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kwartier, verduurzaming 11 woningen in 2024, cluster 17005, te Langeweg, Z/20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oktober 2023 hebben <text:span text:style-name="nadrukvet"><text:span text:style-name="nadrukondlijn">ingestemd</text:span></text:span> met het Ecologisch Werkprotocol (EWP) opgesteld door Arcadis, kenmerk: PO 2024.14, d.d. 24 juli 2023 (Z202990-363611) in opdracht van Stichting Woonkwartier, voor het verduurzamen van 11 woningen in Langeweg. Deze werkzaamheden vallen onder de op 27 september 2019 aan Stichting Woonkwartier afgegeven gebiedsontheffing soortenbescherming (Z/088362/163921), welke geldig is voor de periode tot en met 30 september 2024. </text:p>
            <text:p text:style-name="common-al">De aanvraag, het besluit en de bijbehorende stukken liggen vanaf 4 oktober 2023 tot en met 14 november 2023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text:span> 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text:span> 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2990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990</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kwartier, verduurzaming 11 woningen in 2024, cluster 17005, te Langeweg, Z/202990</meta:user-defined>
    <meta:user-defined meta:name="OVERHEIDop.datumEindeReactietermijn">2023-11-14</meta:user-defined>
    <meta:user-defined meta:name="OVERHEIDop.TilID/OVERHEIDop.terinzageleggingOP">til-2023-16239</meta:user-defined>
    <meta:user-defined meta:name="DCTERMS.W3CDTF/DCTERMS.available">2023-10-04</meta:user-defined>
    <meta:user-defined meta:name="DCTERMS.W3CDTF/OVERHEIDop.jaargang">2023</meta:user-defined>
    <meta:user-defined meta:name="OVERHEIDop.publicationIssue">11621</meta:user-defined>
    <meta:user-defined meta:name="OVERHEIDop.PrbID/DC.identifier">prb-2023-11621</meta:user-defined>
    <meta:user-defined meta:name="OVERHEIDop.versieInformatie"/>
  </office:meta>
</office:document-meta>
</file>