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en deelsaneringsplan Achterweg thv 48a Nieuw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39 en 40 (goedkeuring deelsaneringsplan) van de Wet bodembescherming (Wbb), ingediend door Stantec B.V. namens Liander N.V. Het betreft een verzoek tot het afgeven van een beschikking inzake de ernst en spoedeisendheid en instemming met het ingediende deelsaneringsplan voor de locatie Achterweg 48a te Nieuwe Wetering, kadastraal bekend als gemeente Alkemade, sectie B, nummer 6654 en sectie D, nummer 3687 (beide gedeeltelijk). De locatie is geregistreerd onder de locatiecode AA188402800.</text:p>
            <text:p text:style-name="common-al">
            <text:span text:style-name="nadrukvet">Verkorte procedure</text:span>De verkorte procedure wordt gevolgd. De beschikking zal derhalve zonder voorafgaande ontwerpfase worden gepubliceerd. De stukken en de beschikking worden niet ter inzage gelegd.<text:span text:style-name="nadrukvet"> Beschikking </text:span>Wij hebben besloten dat sprake is van een geval van ernstige bodemverontreiniging waarvan de sanering niet spoedeisend is en in te stemmen met het deelsaneringsplan.<text:span text:style-name="nadrukvet">Bezwaar</text:span>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p/a Omgevingsdienst West-Holland, Postbus 159, 2300 AD Leiden. </text:p>
            <text:p text:style-name="common-al">Vermeld in uw bezwaarschrift </text:p>
            <text:p text:style-name="common-al">-uw naam en adres </text:p>
            <text:p text:style-name="common-al">-de datum waarop u het bezwaarschrift stuurt </text:p>
            <text:p text:style-name="common-al">-het zaaknummer </text:p>
            <text:p text:style-name="common-al">-waar u het niet mee eens bent en waarom </text:p>
            <text:p text:style-name="common-al">-uw handtekening</text:p>
            <text:p text:style-name="common-al">U kunt uw bezwaar ook digitaal indienen via de volgende link: <text:a xlink:href="https://www.zuid-holland.nl/online-regelen/bezwaar/@8075/bezwaar-beslissing/" xlink:type="simple">https://www.zuid-holland.nl/online-regelen/bezwaar/@8075/bezwaar-beslissing/</text:a> </text:p>
            <text:p text:style-name="common-al">Persoonlijke e-mailadressen van medewerkers staan <text:span text:style-name="nadrukvet">niet</text:span>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cur">
              <text:span text:style-name="nadrukvet">Meer informatie</text:span>
            </text:span>
          </text:p>
            <text:p text:style-name="last-al">
            <text:span text:style-name="nadrukcur">Heeft u vragen? Neem dan contact op met de heer P. van Oven via 06 820 698 48 of p.vanoven@odwh.nl. Meld hierbij het zaaknummer: 2023-010547.</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1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0547</meta:user-defined>
    <meta:user-defined meta:name="DCTERMS.abstract">Beschikking deelsaneringsplan Achterweg thv 48a Nieuwe Wetering</meta:user-defined>
    <dc:language>nl</dc:language>
    <meta:user-defined meta:name="OVERHEIDop.locatietype/OVERHEIDop.gebiedsmarkering">Adres</meta:user-defined>
    <meta:user-defined meta:name="DC.title">beschikken deelsaneringsplan Achterweg thv 48a Nieuwe Wetering</meta:user-defined>
    <meta:user-defined meta:name="DCTERMS.W3CDTF/DCTERMS.available">2023-10-05</meta:user-defined>
    <meta:user-defined meta:name="DCTERMS.W3CDTF/OVERHEIDop.jaargang">2023</meta:user-defined>
    <meta:user-defined meta:name="OVERHEIDop.publicationIssue">11619</meta:user-defined>
    <meta:user-defined meta:name="OVERHEIDop.PrbID/DC.identifier">prb-2023-11619</meta:user-defined>
    <meta:user-defined meta:name="OVERHEIDop.versieInformatie"/>
  </office:meta>
</office:document-meta>
</file>