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onkwartier, verduurzaming 14 woningen in 2024, cluster 26005, te Zevenbergen, Z/203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oktober 2023 hebben <text:span text:style-name="nadrukvet"><text:span text:style-name="nadrukondlijn">ingestemd</text:span></text:span> met het Ecologisch Werkprotocol (EWP) opgesteld door Arcadis, kenmerk: PO 2024.16, d.d. 24 juli 2023 (Z/202990-363611) in opdracht van Stichting Woonkwartier, voor het verduurzamen van 14 woningen aan de Arembergstraat en Heesbeenstraat te Zevenbergen in de gemeente Stampersgat. Deze werkzaamheden vallen onder de op 27 september 2019 aan Stichting Woonkwartier afgegeven gebiedsontheffing soortenbescherming (Z/088362/163921), welke geldig is voor de periode tot en met 30 september 2024. </text:p>
            <text:p text:style-name="common-al">De aanvraag, het besluit en de bijbehorende stukken liggen vanaf 4 oktober 2023 tot en met 14 oktober 2023 <text:span text:style-name="nadrukvet">zes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text:span> 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text:span> 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3000 gekoppeld. Wij verzoeken u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1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1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1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3000</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Stichting Woonkwartier, verduurzaming 14 woningen in 2024, cluster 26005, te Zevenbergen, Z/203000</meta:user-defined>
    <meta:user-defined meta:name="OVERHEIDop.datumEindeReactietermijn">2023-11-14</meta:user-defined>
    <meta:user-defined meta:name="OVERHEIDop.TilID/OVERHEIDop.terinzageleggingOP">til-2023-16220</meta:user-defined>
    <meta:user-defined meta:name="DCTERMS.W3CDTF/DCTERMS.available">2023-10-04</meta:user-defined>
    <meta:user-defined meta:name="DCTERMS.W3CDTF/OVERHEIDop.jaargang">2023</meta:user-defined>
    <meta:user-defined meta:name="OVERHEIDop.publicationIssue">11618</meta:user-defined>
    <meta:user-defined meta:name="OVERHEIDop.PrbID/DC.identifier">prb-2023-11618</meta:user-defined>
    <meta:user-defined meta:name="OVERHEIDop.versieInformatie"/>
  </office:meta>
</office:document-meta>
</file>