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Woonkwartier, verduurzaming 17 woningen in 2024, cluster 22009, te Stampersgat, Z/203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oktober 2023 hebben <text:span text:style-name="nadrukvet"><text:span text:style-name="nadrukondlijn">ingestemd</text:span></text:span> met het Ecologisch Werkprotocol (EWP) opgesteld door Arcadis, kenmerk: PO 2024.28, d.d. 24 juli 2023 (Z/202990-363611) in opdracht van Stichting Woonkwartier, voor het verduurzamen van 17 woningen aan de Noordzeedijk in Stampersgat. Deze werkzaamheden vallen onder de op 27 september 2019 aan Stichting Woonkwartier afgegeven gebiedsontheffing soortenbescherming (Z/088362/163921), welke geldig is voor de periode tot en met 30 september 2024. </text:p>
            <text:p text:style-name="common-al">De aanvraag, het besluit en de bijbehorende stukken liggen vanaf 4 oktober 2023 tot en met 14 november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text:span> 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text:span> 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3024 gekoppeld. Wij verzoeken u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1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1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1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3024</meta:user-defined>
    <dc:language>nl</dc:language>
    <meta:user-defined meta:name="OVERHEIDop.locatietype/OVERHEIDop.gebiedsmarkering">Weg</meta:user-defined>
    <meta:user-defined meta:name="DC.title">KENNISGEVING WET NATUURBESCHERMING, Stichting Woonkwartier, verduurzaming 17 woningen in 2024, cluster 22009, te Stampersgat, Z/203024</meta:user-defined>
    <meta:user-defined meta:name="OVERHEIDop.datumEindeReactietermijn">2023-11-14</meta:user-defined>
    <meta:user-defined meta:name="OVERHEIDop.TilID/OVERHEIDop.terinzageleggingOP">til-2023-16197</meta:user-defined>
    <meta:user-defined meta:name="DCTERMS.W3CDTF/DCTERMS.available">2023-10-04</meta:user-defined>
    <meta:user-defined meta:name="DCTERMS.W3CDTF/OVERHEIDop.jaargang">2023</meta:user-defined>
    <meta:user-defined meta:name="OVERHEIDop.publicationIssue">11612</meta:user-defined>
    <meta:user-defined meta:name="OVERHEIDop.PrbID/DC.identifier">prb-2023-11612</meta:user-defined>
    <meta:user-defined meta:name="OVERHEIDop.versieInformatie"/>
  </office:meta>
</office:document-meta>
</file>