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WET BODEMBESCHERMING (1836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(GS) hebben een saneringsplan op grond van de Wet bodembescherming ontvangen voor de C. Villeriuslaan ong. te Spijkenisse</text:p>
            <text:p text:style-name="common-al">GS hebben ingestemd de ernst van de verontreiniging en de noodzaak van spoedige sanering vast te stellen en om in te stemmen met een saneringsplan.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vanaf 9 februari 2023 gedurende zes weken op de volgende plaats inzien:</text:p>
            <text:list text:style-name="id1-3-2-1-1-7">
              <text:list-item text:style-override="id1-3-2-1-1-7-1">
                <text:number>1.</text:number>
                <text:p text:style-name="al">Raadhuislaan 106, 3201 EL Spijkenisse (telefoon 14 0187)</text:p>
              </text:list-item>
            </text:list>
            <text:p text:style-name="common-al">- de DCMR Milieudienst Rijnmond, Parallelweg 1, 3112 AN SCHIEDAM (telefoon: 010 246 86 21)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last-al">Heeft u vragen? Dan kunt u contact opnemen met de DCMR Milieudienst Rijnmond,  telefoon (010) 246 8000, e-mail: info@dcmr.nl, onder vermelding van ons kenmerk (183614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6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36149</meta:user-defined>
    <meta:user-defined meta:name="DCTERMS.abstract">GS hebben ingestemd met ernst verontreiniging en noodzaak spoedige sanering vast te stellen en om in te stemmen met een saneringsplan voor C. Villeriuslaan ong. te Spijkenisse. </meta:user-defined>
    <dc:language>nl</dc:language>
    <meta:user-defined meta:name="OVERHEIDop.locatietype/OVERHEIDop.gebiedsmarkering">Weg</meta:user-defined>
    <meta:user-defined meta:name="DC.title">Kennisgeving beschikking WET BODEMBESCHERMING (1836149)</meta:user-defined>
    <meta:user-defined meta:name="DCTERMS.W3CDTF/DCTERMS.available">2023-02-08</meta:user-defined>
    <meta:user-defined meta:name="DCTERMS.W3CDTF/OVERHEIDop.jaargang">2023</meta:user-defined>
    <meta:user-defined meta:name="OVERHEIDop.publicationIssue">1161</meta:user-defined>
    <meta:user-defined meta:name="OVERHEIDop.PrbID/DC.identifier">prb-2023-1161</meta:user-defined>
    <meta:user-defined meta:name="OVERHEIDop.versieInformatie"/>
  </office:meta>
</office:document-meta>
</file>