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Herenweg 282 in Vinkeveen UT07363352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gemelde wijzigingen is uitgevoerd. De sanering voldoet aan de criteria van het Besluit en de Regeling uniforme saneringen (hierna: RUS). Het gesaneerde perceelsgedeelte is nu geschikt voor de functie 'Wonen met (sier)tuin'. Gedeputeerde Staten stemmen daarom op grond van artikel 39b, zesde lid, van de Wet bodembescherming in met het evaluatieverslag.</text:p>
            <text:p text:style-name="common-al">Verzenddatum beschikking: 2 oktober 2023</text:p>
            <text:p text:style-name="common-al">Startdatum bezwaartermijn beschikking: 3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941. U kunt de stukken ook inzien bij de RUD Utrecht, Archimedeslaan 6, 3584 BA in Utrecht of bij gemeente De Ronde Ven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0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26</meta:user-defined>
    <dc:language>nl</dc:language>
    <meta:user-defined meta:name="OVERHEIDop.locatietype/OVERHEIDop.gebiedsmarkering">Adres</meta:user-defined>
    <meta:user-defined meta:name="DC.title">Provincie Utrecht Wbb bodemverontreiniging in de gemeente De Ronde Venen: Herenweg 282 in Vinkeveen UT073633526</meta:user-defined>
    <meta:user-defined meta:name="DCTERMS.W3CDTF/DCTERMS.available">2023-10-04</meta:user-defined>
    <meta:user-defined meta:name="DCTERMS.W3CDTF/OVERHEIDop.jaargang">2023</meta:user-defined>
    <meta:user-defined meta:name="OVERHEIDop.publicationIssue">11606</meta:user-defined>
    <meta:user-defined meta:name="OVERHEIDop.PrbID/DC.identifier">prb-2023-11606</meta:user-defined>
    <meta:user-defined meta:name="OVERHEIDop.versieInformatie"/>
  </office:meta>
</office:document-meta>
</file>