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eerlaan en de Paul Nijghka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9 juni 2020, kenmerk ODH-2020-00079168, verleende vergunning te <text:span text:style-name="nadrukvet">wijzigen </text:span>i.v.m. het o.a. in gebruik nemen van één monobron i.p.v. twee monobronnen. De locatie is gelegen tussen de <text:span text:style-name="nadrukvet">Veerlaan en de Paul Nijghkade te Rotterdam</text:span>.</text:p>
            <text:p text:style-name="common-al">
            <text:span text:style-name="nadrukvet">Bezwaar</text:span>
          </text:p>
            <text:p text:style-name="common-al">De beschikking is op 2 oktober 2023 verzonden. Een belanghebbende kan tot en met 13 november 2023 een bezwaarschrift indienen bij Gedeputeerde Staten van Zuid-Holland, t.a.v. het Awb secretariaat, Postbus 90602, 2509 LP Den Haag, onder vermelding van het zaaknummer <text:span text:style-name="nadrukvet">010676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Veerlaan en de Paul Nijghkade te Rotterdam.</meta:user-defined>
    <meta:user-defined meta:name="DCTERMS.W3CDTF/DCTERMS.available">2023-10-04</meta:user-defined>
    <meta:user-defined meta:name="DCTERMS.W3CDTF/OVERHEIDop.jaargang">2023</meta:user-defined>
    <meta:user-defined meta:name="OVERHEIDop.publicationIssue">11605</meta:user-defined>
    <meta:user-defined meta:name="OVERHEIDop.PrbID/DC.identifier">prb-2023-11605</meta:user-defined>
    <meta:user-defined meta:name="OVERHEIDop.versieInformatie"/>
  </office:meta>
</office:document-meta>
</file>