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stellingsbesluit adviescommissie Carte Blanche</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text:p>
            <text:p text:style-name="al"/>
            <text:p text:style-name="al">zij bij besluit van 16 februari 2022, kenmerk 2801673, de opzet van het Flevolands Fonds voor culturele ontwikkeling hebben vastgesteld zoals beschreven in de gelijknamige notitie, kenmerk 2898862; </text:p>
            <text:p text:style-name="al"/>
            <text:p text:style-name="al">in deze opzet is bepaald dat de programmamaker bij het selecteren van nieuwe makers ondersteund wordt door een door Gedeputeerde Staten in te stellen adviescommissie die onder andere de artistieke kwaliteit en het ontwikkelpotentieel van nieuwe makers beoordeelt en de programmamaker adviseert;</text:p>
            <text:p text:style-name="al"/>
            <text:p text:style-name="al">de programmamaker op basis van het advies van de adviescommissie namens de provincie opdracht kan verstrekken aan (nieuwe) makers om uitvoering te geven aan het programmadeel / productiehuis Carte Blanche van het Flevolands Fonds voor culturele ontwikkeling; </text:p>
            <text:p text:style-name="al"/>
            <text:p text:style-name="al">de programmamaker voor deze opdrachtverstrekking mandaat heeft van Gedeputeerde Staten en een volmacht van de Commissaris van de Koning; </text:p>
            <text:p text:style-name="al"/>
            <text:p text:style-name="al">inmiddels sprake is van de functiebenaming ‘programmanager Carte Blanche’ in plaats van ‘programmamaker’ om verwarring met de deelnemers aan het programma die daarmee programmamakers op het uitvoerende niveau zijn, te voorkomen; </text:p>
            <text:p text:style-name="al"/>
            <text:p text:style-name="al">Gelet op het bepaalde in artikel 82, eerste lid van de Provinciewet, </text:p>
            <text:p text:style-name="al"/>
            <text:p text:style-name="al">BESLUITEN </text:p>
            <text:p text:style-name="al"/>
            <text:p text:style-name="al">vast te stellen het "instellingsbesluit adviescommissie Carte Blanc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instellingsbesluit wordt verstaan onder: </text:p>
            <text:list text:style-name="id1-3-2-2-1-3">
              <text:list-item text:style-override="id1-3-2-2-1-3-1">
                <text:number>a.</text:number>
                <text:p text:style-name="al">commissie: Adviescommissie Carte Blanche; </text:p>
              </text:list-item>
            </text:list>
          </text:section>
          <text:section text:name="artikel_id1-3-2-2-2" text:style-name="artikel">
            <text:p text:style-name="artikel_kop_titel"><text:span text:style-name="artikel_kop_label">Artikel</text:span> <text:span text:style-name="artikel_kop_nr">2.</text:span> Instelling commissie </text:p>
            <text:list text:style-name="id1-3-2-2-2-2">
              <text:list-item text:style-override="id1-3-2-2-2-2">
                <text:number>1.</text:number>
                <text:p text:style-name="al">Gedeputeerde Staten stellen een adviescommissie Carte Blanche in. </text:p>
              </text:list-item>
              <text:list-item text:style-override="id1-3-2-2-2-3">
                <text:number>2.</text:number>
                <text:p text:style-name="al">De commissie bestaat uit maximaal zeven leden, te weten: </text:p>
                <text:list text:style-name="id1-3-2-2-2-3-3">
                  <text:list-item text:style-override="id1-3-2-2-2-3-3-1">
                    <text:number>a.</text:number>
                    <text:p text:style-name="al">een onafhankelijk voorzitter en </text:p>
                  </text:list-item>
                  <text:list-item text:style-override="id1-3-2-2-2-3-3-2">
                    <text:number>b.</text:number>
                    <text:p text:style-name="al">minimaal twee en maximaal zes leden die over de nodige deskundigheid beschikken op het gebied van artistieke kwaliteit, ontwikkelpotentieel, financieel/bedrijfsmatig en creatief ondernemerschap van nieuwe makers. </text:p>
                  </text:list-item>
                </text:list>
              </text:list-item>
              <text:list-item text:style-override="id1-3-2-2-2-4">
                <text:number>3.</text:number>
                <text:p text:style-name="al">De commissie wordt ingesteld met ingang van de datum van inwerkingtreding van dit instellingsbesluit en houdt op te bestaan bij het aflopen van het programma Carte Blanche, vooralsnog per 1 januari 2025. </text:p>
              </text:list-item>
              <text:list-item text:style-override="id1-3-2-2-2-5">
                <text:number>4.</text:number>
                <text:p text:style-name="al">Een lid dat zijn lidmaatschap wil opzeggen maakt dit tijdig schriftelijk kenbaar aan Gedeputeerde Staten en blijft zijn functie vervullen totdat door Gedeputeerde Staten in de vacature is voorzien. </text:p>
              </text:list-item>
            </text:list>
          </text:section>
          <text:section text:name="artikel_id1-3-2-2-3" text:style-name="artikel">
            <text:p text:style-name="artikel_kop_titel"><text:span text:style-name="artikel_kop_label">Artikel</text:span> <text:span text:style-name="artikel_kop_nr">3.</text:span> Secretariaat </text:p>
            <text:list text:style-name="id1-3-2-2-3-2">
              <text:list-item text:style-override="id1-3-2-2-3-2">
                <text:number>1.</text:number>
                <text:p text:style-name="al">De commissie wordt ondersteund door een ambtelijk secretaris van de provincie Flevoland. </text:p>
              </text:list-item>
              <text:list-item text:style-override="id1-3-2-2-3-3">
                <text:number>2.</text:number>
                <text:p text:style-name="al">De secretaris is geen lid van de commissie. </text:p>
              </text:list-item>
            </text:list>
          </text:section>
          <text:section text:name="artikel_id1-3-2-2-4" text:style-name="artikel">
            <text:p text:style-name="artikel_kop_titel"><text:span text:style-name="artikel_kop_label">Artikel</text:span> <text:span text:style-name="artikel_kop_nr">4.</text:span> Taak en werkwijze commissie </text:p>
            <text:list text:style-name="id1-3-2-2-4-2">
              <text:list-item text:style-override="id1-3-2-2-4-2">
                <text:number>1.</text:number>
                <text:p text:style-name="al">De commissie heeft tot taak de programmamanager Carte Blanche te ondersteunen bij de selectie van nieuwe, nog niet provinciaal gesubsidieerde talenten/makers die Flevolandse verhalen van ‘hier en nu’ vertellen; daarmee dragen zij bij aan het realiseren van de doelen van het programma Carte Blanche, onderdeel van het Flevolands Fonds voor culturele ontwikkeling. </text:p>
              </text:list-item>
              <text:list-item text:style-override="id1-3-2-2-4-3">
                <text:number>2.</text:number>
                <text:p text:style-name="al">De commissie beoordeelt makers die </text:p>
                <text:list text:style-name="id1-3-2-2-4-3-3">
                  <text:list-item text:style-override="id1-3-2-2-4-3-3-1">
                    <text:number>–</text:number>
                    <text:p text:style-name="al">werken vanuit de Flevolandse identiteit aan een Flevolands verhaal in een Flevolandse context;</text:p>
                  </text:list-item>
                  <text:list-item text:style-override="id1-3-2-2-4-3-3-2">
                    <text:number>–</text:number>
                    <text:p text:style-name="al">een ontwikkelvraag hebben op het gebied van vorm, relatie met omgeving, interactie publiek, ondernemerschap en organisatie;</text:p>
                  </text:list-item>
                  <text:list-item text:style-override="id1-3-2-2-4-3-3-3">
                    <text:number>–</text:number>
                    <text:p text:style-name="al">divers zijn voor wat betreft onder andere regionale spreiding, culturele achtergrond, gender, opleidingsniveau en artistieke disciplines. </text:p>
                  </text:list-item>
                </text:list>
              </text:list-item>
              <text:list-item text:style-override="id1-3-2-2-4-4">
                <text:number>3.</text:number>
                <text:p text:style-name="al">De commissie beoordeelt de artistieke kwaliteit en het ontwikkelpotentieel van makers en adviseert de programmamanager Carte Blanche daarover. </text:p>
                <text:p text:style-name="al">Deze criteria zijn nader uitgewerkt in de Notitie Flevolands Fonds voor culturele ontwikkeling, pag. 9, #2798212. </text:p>
                <text:p text:style-name="al">Bij de beoordeling van de makers hanteert de commissie de criteria: artistieke waarde, actieradius, aanzien ontwikkelpartners, professionaliteitsniveau, publiek(sbereik), zichtbaarheid en trackrecord. De makers moeten (middel) hoog scoren op deze criteria om te kunnen deelnemen aan het programma Carte Blanche.</text:p>
              </text:list-item>
              <text:list-item text:style-override="id1-3-2-2-4-5">
                <text:number>4.</text:number>
                <text:p text:style-name="al">De programmamanager Carte Blanche legt maandelijks maximaal 5 makers voor aan de commissie die de commissieleden op de shortlist kunnen plaatsen. </text:p>
              </text:list-item>
              <text:list-item text:style-override="id1-3-2-2-4-6">
                <text:number>5.</text:number>
                <text:p text:style-name="al">De commissie ontvangt van de secretaris een uitnodiging voor bijeenkomsten van de commissie. De commissie komt minimaal 2 keer per jaar bij elkaar.</text:p>
              </text:list-item>
              <text:list-item text:style-override="id1-3-2-2-4-7">
                <text:number>6.</text:number>
                <text:p text:style-name="al">De commissie kan de makers die willen deelnemen aan Carte Blanche uitnodigen om tijdens de bijeenkomst een toelichting te geven op hun beoogde producties en ontwikkelambitie. </text:p>
              </text:list-item>
              <text:list-item text:style-override="id1-3-2-2-4-8">
                <text:number>7.</text:number>
                <text:p text:style-name="al">Het resultaat van de in het derde lid genoemde beoordeling wordt door de secretaris schriftelijk vastgelegd in een door de commissie uit te brengen advies aan de programmamanager Carte Blanche. </text:p>
              </text:list-item>
              <text:list-item text:style-override="id1-3-2-2-4-9">
                <text:number>8.</text:number>
                <text:p text:style-name="al">Het in het zevende lid genoemde advies wordt door de commissie voorzien van een goede motivering die het oordeel van de commissie onderbouwt. </text:p>
              </text:list-item>
              <text:list-item text:style-override="id1-3-2-2-4-10">
                <text:number>9.</text:number>
                <text:p text:style-name="al">Het advies van de commissie wordt door voorzitter en secretaris ondertekend, met vermelding van de datum van de ondertekening en daarna per mail doorgeleid naar de programmamanager Carte Blanche. </text:p>
              </text:list-item>
            </text:list>
          </text:section>
          <text:section text:name="artikel_id1-3-2-2-5" text:style-name="artikel">
            <text:p text:style-name="artikel_kop_titel"><text:span text:style-name="artikel_kop_label">Artikel</text:span> <text:span text:style-name="artikel_kop_nr">5.</text:span> Openbaarheid </text:p>
            <text:p text:style-name="al">De bijeenkomst van de commissie is niet openbaar. </text:p>
            <text:p text:style-name="al">Eventuele opnamen van de beraadslaging van de commissie zijn niet openbaar voorover sprake is van persoonlijke beleidsopvattingen.</text:p>
          </text:section>
          <text:section text:name="artikel_id1-3-2-2-6" text:style-name="artikel">
            <text:p text:style-name="artikel_kop_titel"><text:span text:style-name="artikel_kop_label">Artikel</text:span> <text:span text:style-name="artikel_kop_nr">6.</text:span> Vergoeding </text:p>
            <text:p text:style-name="al">De voorzitter en leden van de commissie ontvangen een vergoeding van Gedeputeerde Staten overeenkomstig het bepaalde in artikel 2.4.1 lid 1 van het rechtspositiebesluit decentrale politieke ambtsdragers, waarbij de voorzitter 3 keer dit bedrag ontvangt en de leden 2,5 keer dit bedrag.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per 26 september 2023.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Instellingsbesluit adviescommissie Carte Blanche". </text:p>
          </text:section>
        </text:section>
        <text:section text:name="regeling-sluiting_id1-3-2-3" text:style-name="regeling-sluiting">
          <text:section text:name="ondertekening_id1-3-2-3-1">
            <text:p><text:span text:style-name="functie">Aldus besloten in de vergadering van Gedeputeerde Staten van 26 september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6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Cultuur en recreatie | Organisatie en beleid</meta:user-defined>
    <meta:user-defined meta:name="DC.source">artikel 82 van de Provinciewet]|[1.0:c:BWBR0005645&amp;artikel=82&amp;g=2023-04-01</meta:user-defined>
    <meta:user-defined meta:name="OVERHEIDop.referentienummer">3166717</meta:user-defined>
    <meta:user-defined meta:name="DCTERMS.alternative">Instellingsbesluit adviescommissie Carte Blanche</meta:user-defined>
    <dc:language>nl</dc:language>
    <meta:user-defined meta:name="OVERHEIDop.locatietype/OVERHEIDop.gebiedsmarkering">Provincie</meta:user-defined>
    <meta:user-defined meta:name="DC.title">Instellingsbesluit adviescommissie Carte Blanche</meta:user-defined>
    <meta:user-defined meta:name="DCTERMS.W3CDTF/DCTERMS.available">2023-10-04</meta:user-defined>
    <meta:user-defined meta:name="DCTERMS.W3CDTF/OVERHEIDop.jaargang">2023</meta:user-defined>
    <meta:user-defined meta:name="OVERHEIDop.publicationIssue">11604</meta:user-defined>
    <meta:user-defined meta:name="OVERHEIDop.betreftRegeling">CVDR701364_1</meta:user-defined>
    <meta:user-defined meta:name="OVERHEIDop.PrbID/DC.identifier">prb-2023-11604</meta:user-defined>
    <meta:user-defined meta:name="xs:date/OVERHEIDop.startdatum">2023-10-05</meta:user-defined>
    <meta:user-defined meta:name="OVERHEIDop.versieInformatie"/>
  </office:meta>
</office:document-meta>
</file>