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terschap Aa en Maas, Herstel kades en aanleg natuurvriendelijke oevers Hertogswetering te Oss, Z/188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oktober 2023 een ontheffing ingevolge artikel 3.3, eerste lid, en/of artikel 3.4, tweede lid, en/of artikel 3.8, eerste lid, en/of artikel 3.10, van de Wet natuurbescherming hebben<text:span text:style-name="nadrukvet"> <text:span text:style-name="nadrukondlijn">verleend</text:span></text:span> (kenmerk: Z/188726-362653) aan Waterschap Aa en Maas, Pettelaarpark 70, 5216 PP te ’s-Hertogenbosch, voor het herstellen van kades en het aanleggen van natuurvriendelijke oevers in de Hertogswetering te Oss, in de gemeente Oss. De ontheffing is geldig voor de periode tot en met 1 juni 2026. </text:p>
            <text:p text:style-name="common-al">De aanvraag, het besluit en de bijbehorende stukken liggen vanaf 4 oktober 2023 tot en met 14 nov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8726 gekoppeld. Wij verzoeken u bij correspondentie dit kenmerk te vermelden.</text:p>
            <text:p text:style-name="common-al">'s-Hertogenbosch, okto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726</meta:user-defined>
    <dc:language>nl</dc:language>
    <meta:user-defined meta:name="OVERHEIDop.locatietype/OVERHEIDop.gebiedsmarkering">Lijn</meta:user-defined>
    <meta:user-defined meta:name="DC.title">KENNISGEVING WET NATUURBESCHERMING, Waterschap Aa en Maas, Herstel kades en aanleg natuurvriendelijke oevers Hertogswetering te Oss, Z/188726</meta:user-defined>
    <meta:user-defined meta:name="OVERHEIDop.datumEindeReactietermijn">2023-11-15</meta:user-defined>
    <meta:user-defined meta:name="OVERHEIDop.TilID/OVERHEIDop.terinzageleggingOP">til-2023-16187</meta:user-defined>
    <meta:user-defined meta:name="DCTERMS.W3CDTF/DCTERMS.available">2023-10-04</meta:user-defined>
    <meta:user-defined meta:name="DCTERMS.W3CDTF/OVERHEIDop.jaargang">2023</meta:user-defined>
    <meta:user-defined meta:name="OVERHEIDop.publicationIssue">11602</meta:user-defined>
    <meta:user-defined meta:name="OVERHEIDop.PrbID/DC.identifier">prb-2023-11602</meta:user-defined>
    <meta:user-defined meta:name="OVERHEIDop.versieInformatie"/>
  </office:meta>
</office:document-meta>
</file>