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juristen van de afdeling Beheer en Onderhoud Wegen BO04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0 januar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Beheer en Onderhoud Wegen</text:span>
          </text:p>
            <text:p text:style-name="al">Gelezen het voorstel tweede ondermandaat aan de juristen van de afdeling Beheer en Onderhoud Wegen.</text:p>
            <text:p text:style-name="al">Gelet op het besluit van de algemeen directeur van 3 december 2019 (Provinciaal Blad nr. 2019/793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BO04/01/01 aan de juristen van de afdeling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Voeren van correspondentie in het kader van de Belemmeringenwet Privaatrecht.</text:p>
            <text:p text:style-name="al"/>
            <text:p text:style-name="al">
            <text:span text:style-name="nadrukvet">Grondslag</text:span>
          </text:p>
            <text:p text:style-name="al">Belemmeringenwet  privaatrecht  2 lid 4 en lid 7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4 februari 2009 vastgestelde eerste ondermandaat BO04/01/01 (Provinciaal Blad nr. 2009/13, zaaknummer 2009-001599 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
            <text:span text:style-name="nadrukcur">Harry Scholtens</text:span>
          </text:p>
            <text:p text:style-name="al">
            <text:span text:style-name="nadrukcur">Afdelingsmanager Beheer en Onderhoud Wege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rtikel 2, vierde lid, van de Belemmeringenwet Privaatrecht]|[1.0:c:BWBR0001936&amp;artikel=2&amp;lid=4&amp;g=2010-11-01</meta:user-defined>
    <meta:user-defined meta:name="DC.source">artikel 2, zevende lid, van de Belemmeringenwet Privaatrecht]|[1.0:c:BWBR0001936&amp;artikel=2&amp;lid=7&amp;g=2010-11-01</meta:user-defined>
    <dc:language>nl</dc:language>
    <meta:user-defined meta:name="OVERHEIDop.locatietype/OVERHEIDop.gebiedsmarkering">Provincie</meta:user-defined>
    <meta:user-defined meta:name="DC.title">Tweede ondermandaat aan de juristen van de afdeling Beheer en Onderhoud Wegen BO04/01/01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60</meta:user-defined>
    <meta:user-defined meta:name="OVERHEIDop.PrbID/DC.identifier">prb-2023-1160</meta:user-defined>
    <meta:user-defined meta:name="OVERHEIDop.versieInformatie"/>
  </office:meta>
</office:document-meta>
</file>