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Grolloërstraat 46 te Rolde, 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voor locatie Grolloërstraat 46 te Rolde, gemeente Aa &amp; Hunze, instemmen met het deelsaneringsplan.</text:p>
            <text:p text:style-name="common-al">Van 10 januari 2023 tot en met 21 februari 2023 liggen het besluit en het hieraan ten grondslag liggende deelsaneringsplan ter inzage bij:</text:p>
            <text:p text:style-name="common-al">de provincie Drenthe, Westerbrink 1 te Assen op werkdagen van 8.00 uur tot 17.00 uur;</text:p>
            <text:p text:style-name="common-al">de gemeente<text:span text:style-name="nadrukvet"/>Aa en Hunze, Spiekersteeg 1 te Gieten, telefoonnummer 14 0592.</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C. Fossen, telefoonnummer (0592) 75 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Grolloerstraat 46 te Rolde</meta:user-defined>
    <dc:language>nl</dc:language>
    <meta:user-defined meta:name="OVERHEIDop.locatietype/OVERHEIDop.gebiedsmarkering">Adres</meta:user-defined>
    <meta:user-defined meta:name="DC.title">Bodemsanering; locatie Grolloërstraat 46 te Rolde, saneringsplan</meta:user-defined>
    <meta:user-defined meta:name="OVERHEIDop.datumEindeReactietermijn">2023-02-21</meta:user-defined>
    <meta:user-defined meta:name="OVERHEIDop.TilID/OVERHEIDop.terinzageleggingOP">til-2023-59</meta:user-defined>
    <meta:user-defined meta:name="DCTERMS.W3CDTF/DCTERMS.available">2023-01-10</meta:user-defined>
    <meta:user-defined meta:name="DCTERMS.W3CDTF/OVERHEIDop.jaargang">2023</meta:user-defined>
    <meta:user-defined meta:name="OVERHEIDop.publicationIssue">116</meta:user-defined>
    <meta:user-defined meta:name="OVERHEIDop.PrbID/DC.identifier">prb-2023-116</meta:user-defined>
    <meta:user-defined meta:name="OVERHEIDop.versieInformatie"/>
  </office:meta>
</office:document-meta>
</file>