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avid Hart Group (1964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avid Hart Group </text:p>
            <text:p text:style-name="common-al">Locatie : Zevenmanshaven Oost 139, 3133 CA  te Vlaardingen</text:p>
            <text:p text:style-name="common-al">Activiteit : Milieuneutraal wijzigen</text:p>
            <text:p text:style-name="common-al">Voor : Het wijzigen van de inrichtingsgrenzen van Zevenmanshaven Oost 139</text:p>
            <text:p text:style-name="common-al">Aanvraagdatum : 12 januari 2023</text:p>
            <text:p text:style-name="common-al">OLO nummer : 7512369</text:p>
            <text:p text:style-name="common-al">Zaaknummer : 19645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4571</meta:user-defined>
    <meta:user-defined meta:name="DCTERMS.abstract">GS maken bekend dat aanvraag omgevingsvergunning met reguliere voorbereidingsprocedure is ontvangen voor wijzigen inrichtingsgrenzen Zevenmanshaven Oost 139 te Vlaardingen.</meta:user-defined>
    <dc:language>nl</dc:language>
    <meta:user-defined meta:name="OVERHEIDop.locatietype/OVERHEIDop.gebiedsmarkering">Adres</meta:user-defined>
    <meta:user-defined meta:name="DC.title">Kennisgeving aanvraag David Hart Group (1964571)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59</meta:user-defined>
    <meta:user-defined meta:name="OVERHEIDop.PrbID/DC.identifier">prb-2023-1159</meta:user-defined>
    <meta:user-defined meta:name="OVERHEIDop.versieInformatie"/>
  </office:meta>
</office:document-meta>
</file>