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fintief besluit, Cosun Beet Company Vierverlaten, Fabriekslaan 12 te Groningen, het bouwen van een modderwaterleiding zuid en Loods vlokmiddeldoser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text:p>
            <text:p text:style-name="common-al">Betreft: Cosun Beet Company Vierverlaten </text:p>
            <text:p text:style-name="common-al">Locatie: Fabriekslaan 12, Hoogkerk</text:p>
            <text:p text:style-name="common-al">Activiteiten: het bouwen van een bouwwerk het gebruik van gronden of bouwwerken in strijd met het bestemmingsplan</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text:p>
            <text:p text:style-name="common-al">De beschikking en de bijbehorende stukken zijn in te zien bij de gemeente Groningen en liggen gedurende deze periode ter inzage in het provinciehuis van Groningen. De beschikking en de bijbehorende stukken zijn elke werkdag in te zien tijdens kantooruren. De beschikking Wabo kan ook worden ingezien op de website <text:a xlink:href="http://www.officielebekendmakingen.nl/" xlink:type="simple"><text:span text:style-name="nadrukondlijn">www.officielebekendmakingen.n</text:spa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58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8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8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3996</meta:user-defined>
    <dc:language>nl</dc:language>
    <meta:user-defined meta:name="OVERHEIDop.locatietype/OVERHEIDop.gebiedsmarkering">Adres</meta:user-defined>
    <meta:user-defined meta:name="DC.title">Defintief besluit, Cosun Beet Company Vierverlaten, Fabriekslaan 12 te Groningen, het bouwen van een modderwaterleiding zuid en Loods vlokmiddeldosering</meta:user-defined>
    <meta:user-defined meta:name="OVERHEIDop.datumEindeReactietermijn">2023-11-03</meta:user-defined>
    <meta:user-defined meta:name="OVERHEIDop.terinzageleggingBG">https://www.provinciegroningen.nl/publicatievoorstellen/publicatievoorstel/303ecb8a-0000-cc13-b368-9a94c7be17fc/</meta:user-defined>
    <meta:user-defined meta:name="DCTERMS.W3CDTF/DCTERMS.available">2023-10-04</meta:user-defined>
    <meta:user-defined meta:name="DCTERMS.W3CDTF/OVERHEIDop.jaargang">2023</meta:user-defined>
    <meta:user-defined meta:name="OVERHEIDop.publicationIssue">11586</meta:user-defined>
    <meta:user-defined meta:name="OVERHEIDop.PrbID/DC.identifier">prb-2023-11586</meta:user-defined>
    <meta:user-defined meta:name="OVERHEIDop.versieInformatie"/>
  </office:meta>
</office:document-meta>
</file>