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provinciale staten van Zeeland houdende wijziging van de Verordening ambtelijke bijstand en fractieondersteu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Zeeland d.d. 29 september 2023, 367067, houdende het wijzigingsbesluit van de verordening ambtelijke bijstand en fractieondersteuning 2021.</text:span>
          </text:p>
            <text:p text:style-name="al"/>
            <text:p text:style-name="al">
            <text:span text:style-name="nadrukcur">Provinciale staten van Zeeland,</text:span>
          </text:p>
            <text:list text:style-name="id1-3-2-1-1-4">
              <text:list-item text:style-override="id1-3-2-1-1-4-1">
                <text:number>•</text:number>
                <text:p text:style-name="al">Gelezen de voordracht van het presidium van 18 september 2023;</text:p>
              </text:list-item>
              <text:list-item text:style-override="id1-3-2-1-1-4-2">
                <text:number>•</text:number>
                <text:p text:style-name="al">Overwegende dat de in provinciale staten vertegenwoordigde groeperingen recht hebben op afdoende ondersteuning om hun volksvertegenwoordigende, kaderstellende en controlerende taken uit te voeren;</text:p>
              </text:list-item>
              <text:list-item text:style-override="id1-3-2-1-1-4-3">
                <text:number>•</text:number>
                <text:p text:style-name="al">Gelet op artikel 33, tweede en derde lid van de Provinciewet.</text:p>
              </text:list-item>
            </text:list>
            <text:p text:style-name="al">Besluiten:</text:p>
            <text:p text:style-name="al">De Verordening ambtelijke bijstand en fractieondersteuning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
            <text:span text:style-name="nadrukvet">Artikel 7 Recht op financiële bijdrage</text:span>, het tweede lid komt als volgt te luiden:</text:p>
            <text:p text:style-name="al">De jaarlijkse financiële bijdrage bestaat uit een basisbedrag van € 24.307 voor elke fractie vermeerderd met een bedrag per fractielid van € 4.769. De genoemde bedragen betreffen de normbedragen over 2024. Deze bedragen worden ieder jaar geïndexeerd met de inflatiecorrectie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II</text:span> </text:p>
            <text:p text:style-name="al">Deze wijziging treedt na publicatie van het besluit in het Provinciaal Blad in werking op 1 januar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Zeeland van 29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F.J. van Houwelingen MPA, staten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Bestuur | Organisatie en beleid</meta:user-defined>
    <meta:user-defined meta:name="DC.source">artikel 33 van de Provinciewet]|[1.0:c:BWBR0005645&amp;artikel=33&amp;g=2020-01-01</meta:user-defined>
    <meta:user-defined meta:name="OVERHEIDop.referentienummer">20033504</meta:user-defined>
    <meta:user-defined meta:name="DCTERMS.alternative">Verordening ambtelijke bijstand en fractieondersteuning provincie Zeeland 2021</meta:user-defined>
    <dc:language>nl</dc:language>
    <meta:user-defined meta:name="OVERHEIDop.locatietype/OVERHEIDop.gebiedsmarkering">Provincie</meta:user-defined>
    <meta:user-defined meta:name="DC.title">Besluit van provinciale staten van Zeeland houdende de Verordening ambtelijke bijstand en fractieondersteuning 2021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85</meta:user-defined>
    <meta:user-defined meta:name="OVERHEIDop.betreftRegeling">CVDR646290_2</meta:user-defined>
    <meta:user-defined meta:name="xs:date/OVERHEIDop.startdatum">2024-01-01</meta:user-defined>
    <meta:user-defined meta:name="OVERHEIDop.PrbID/DC.identifier">prb-2023-11585</meta:user-defined>
    <meta:user-defined meta:name="OVERHEIDop.versieInformatie"/>
  </office:meta>
</office:document-meta>
</file>