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an een BUS-sanering Besluit uniforme saneringen (BUS), Cornelis de Wittstraat te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op 28 september 2023 een melding voor het uitvoeren van een BUS sanering is ontvangen. De locatie betreft <text:span text:style-name="nadrukvet">Cornelis de Wittstraat t.h.v. 39-45, 2613 GG te Delft</text:span> (zaaknummer <text:span text:style-name="nadrukvet">01082993</text:span>). </text:p>
            <text:p text:style-name="common-al">Vijf weken na de datum van de melding mag de saneerder starten met de sanering, tenzij het bevoegd gezag binnen vijf weken na de datum van de melding schriftelijk mededeelt dat de melding niet in overeenstemming is met het BUS.</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van een BUS-sanering ligt niet ter inzage en hier is geen bezwaar of beroep tegen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583</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583</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583</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Melding van een BUS-sanering Besluit uniforme saneringen (BUS), Cornelis de Wittstraat te Delft</meta:user-defined>
    <meta:user-defined meta:name="DCTERMS.W3CDTF/DCTERMS.available">2023-10-04</meta:user-defined>
    <meta:user-defined meta:name="DCTERMS.W3CDTF/OVERHEIDop.jaargang">2023</meta:user-defined>
    <meta:user-defined meta:name="OVERHEIDop.publicationIssue">11583</meta:user-defined>
    <meta:user-defined meta:name="OVERHEIDop.PrbID/DC.identifier">prb-2023-11583</meta:user-defined>
    <meta:user-defined meta:name="OVERHEIDop.versieInformatie"/>
  </office:meta>
</office:document-meta>
</file>