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Subsidieregeling zonnepanelen op parkeerterr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provincie Drenthe 2023 en artikel 16 van de Subsidieregeling zonnepanelen op parkeerterreinen;</text:p>
            <text:p text:style-name="al"/>
            <text:p text:style-name="al">BESLUITEN: </text:p>
            <text:p text:style-name="al"/>
            <text:p text:style-name="al">het subsidieplafond van de Subsidieregeling zonnepanelen op parkeerterrein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de Subsidieregeling zonnepanelen op parkeerterreinen bedraagt voor 2023: € 15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et bedrag als bedoeld in artikel 1 van dit besluit wordt verdeeld op de wijze zoals bepaald in artikel 10 van de Subsidieregeling zonnepanelen op parkeerterrein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met terugwerkende kracht met ingang van 2 oktober 2023 en vervalt met ingang van 31 december 2023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26 september 2023</text:p>
            <text:p text:style-name="al">Kenmerk 4.3/2023001259</text:p>
            <text:p text:style-name="al"/>
            <text:p text:style-name="al">Uitgegeven: 4 okto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5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4 van de Algemene subsidieverordening provincie Drenthe 2023]|[http://lokaleregelgeving.overheid.nl/CVDR696597</meta:user-defined>
    <meta:user-defined meta:name="DC.source">artikel 16 van de Subsidieregeling zonnepanelen op parkeerterreinen]|[http://lokaleregelgeving.overheid.nl/CVDR701255</meta:user-defined>
    <meta:user-defined meta:name="OVERHEIDop.referentienummer">2023001259</meta:user-defined>
    <dc:language>nl</dc:language>
    <meta:user-defined meta:name="OVERHEIDop.locatietype/OVERHEIDop.gebiedsmarkering">Provincie</meta:user-defined>
    <meta:user-defined meta:name="DC.title">Vaststelling Subsidieplafond Subsidieregeling zonnepanelen op parkeerterrein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82</meta:user-defined>
    <meta:user-defined meta:name="OVERHEIDop.betreftRegeling">CVDR701347_1</meta:user-defined>
    <meta:user-defined meta:name="xs:date/OVERHEIDop.startdatum">2023-10-05</meta:user-defined>
    <meta:user-defined meta:name="xs:date/OVERHEIDop.einddatum">2023-12-31</meta:user-defined>
    <meta:user-defined meta:name="OVERHEIDop.PrbID/DC.identifier">prb-2023-11582</meta:user-defined>
    <meta:user-defined meta:name="OVERHEIDop.versieInformatie"/>
  </office:meta>
</office:document-meta>
</file>