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besluit positieve weigering vergunning Wnb stikstof voor Doezumertocht 37, Doezum wegens intern s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is van plan om een Wet natuurbescherming-vergunning positief te weigeren, wegens het ontbreken van vergunningplicht. De vergunning is aangevraagd voor het in werking hebben van een schapen- en rundveehouderij op het adres Doezumertocht 37, Doezum. </text:p>
            <text:p text:style-name="common-al">Wilt u reageren? U kunt het besluit en de documenten die daarbij horen digitaal inzien. Alle documenten staan links op deze pagina, klik op 'Bekijk documenten'. </text:p>
            <text:p text:style-name="common-al">Wilt u de documenten op papier bekijken of heeft u zelf geen computer, dan kunt u langskomen op het Provinciehuis. Wij vragen u daarvoor een afspraak te maken bij de provincie Groningen, Sint Jansstraat 4 te Groningen, telefoonnummer (050) 316 49 11. </text:p>
            <text:p text:style-name="common-al">Het ontwerpbesluit is de vergunning die de provincie Groningen van plan is te verlenen. U kunt van woensdag 4 oktober 2023 tot en met woensdag 15 november 2023 mondeling of schriftelijk reageren op het ontwerpbesluit. Dit heet het indienen van een zienswijze. U kunt aangeven wat u van het besluit vindt, of u kunt feiten, omstandigheden of belangen voorstellen die voor het definitieve besluit van belang (kunnen) zijn. De provincie bekijkt of de zienswijze reden is om het ontwerpbesluit aan te passen. </text:p>
            <text:p text:style-name="common-al">Een schriftelijke zienswijze kunt u sturen aan het college van Gedeputeerde Staten, Postbus 610, 9700 AP, Groningen. Dit kan per post of via het e-mailadres info@provinciegroningen.nl. Voor het geven van een mondelinge zienswijze vragen wij u een telefonische afspraak te maken bij de provincie Groningen, Sint Jansstraat 4 te Groningen, telefoonnummer (050) 316 49 11. </text:p>
            <text:p text:style-name="common-al">Heeft u vragen? </text:p>
            <text:p text:style-name="common-al">Voor vragen of opmerkingen kunt u contact opnemen met de provincie Groningen via 050 – 3164911 of via het e-mailadres natuurbeschermingswet@provinciegroningen.nl. Vermeld daarbij dossiernummer K33152. </text:p>
            <text:p text:style-name="common-al">Waarom publiceert de provincie Groningen dit bericht?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58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33152</meta:user-defined>
    <dc:language>nl</dc:language>
    <meta:user-defined meta:name="OVERHEIDop.locatietype/OVERHEIDop.gebiedsmarkering">Adres</meta:user-defined>
    <meta:user-defined meta:name="DC.title">Ontwerp besluit positieve weigering vergunning Wnb stikstof voor Doezumertocht 37, Doezum wegens intern salderen</meta:user-defined>
    <meta:user-defined meta:name="OVERHEIDop.datumEindeReactietermijn">2023-11-16</meta:user-defined>
    <meta:user-defined meta:name="OVERHEIDop.terinzageleggingBG">https://www.provinciegroningen.nl/publicatievoorstellen/publicatievoorstel/50eacb8a-0000-ca17-a344-6108d84e1d90/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81</meta:user-defined>
    <meta:user-defined meta:name="OVERHEIDop.PrbID/DC.identifier">prb-2023-11581</meta:user-defined>
    <meta:user-defined meta:name="OVERHEIDop.versieInformatie"/>
  </office:meta>
</office:document-meta>
</file>