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een ontstoppingsstuk en putkop met deksel in de N331, provinciale weg Zwolle - Grens Flevoland, tussen hectometerpunten 9.000 en 9.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ontvingen wij een ontheffingsaanvraag voor het plaatsen van een ontstoppingsstuk en putkop met deksel in de N331, provinciale weg Zwolle - Grens Flevoland, tussen hectometerpunten 9.000 en 9.04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4 nov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58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8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8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928</meta:user-defined>
    <meta:user-defined meta:name="DCTERMS.abstract">Betreft: Besluit op aanvraag op locatie N331, provinciale weg Zwolle - Grens Flevoland, tussen hectometerpunten 9.000 en 9.040</meta:user-defined>
    <dc:language>nl</dc:language>
    <meta:user-defined meta:name="OVERHEIDop.locatietype/OVERHEIDop.gebiedsmarkering">Lijn</meta:user-defined>
    <meta:user-defined meta:name="DC.title">Kennisgeving besluit op een ontheffingsaanvraag voor het plaatsen van een ontstoppingsstuk en putkop met deksel in de N331, provinciale weg Zwolle - Grens Flevoland, tussen hectometerpunten 9.000 en 9.040</meta:user-defined>
    <meta:user-defined meta:name="OVERHEIDop.datumEindeReactietermijn">2023-11-15</meta:user-defined>
    <meta:user-defined meta:name="OVERHEIDop.terinzageleggingBG">https://jeleefomgeving.nl/inzien/001900328/9913071a-60f9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80</meta:user-defined>
    <meta:user-defined meta:name="OVERHEIDop.PrbID/DC.identifier">prb-2023-11580</meta:user-defined>
    <meta:user-defined meta:name="OVERHEIDop.versieInformatie"/>
  </office:meta>
</office:document-meta>
</file>