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523207,  Renewi Nederland B.V. - Boerenweg 8, 4726SJ Hee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newi Nederland BV, Boerenweg 8 te Heerle (gemeente Roosendaal).</text:p>
            <text:p text:style-name="common-al">2 februari 2023, Tilburg</text:p>
            <text:p text:style-name="common-al">Gedeputeerde Staten van Noord-Brabant maakt bekend dat zij van Renewi Nederland BV een aanvraag voor een vergunning ingevolge de Wet algemene bepalingen omgevingsrecht hebben ontvangen. De aanvraag betreft het bouwen van een nieuw kantoorgebouw en het milieuneuraal veranderen van de inrichting, voor de inrichting gelegen aan Boerenweg 8 te Heerle<text:span text:style-name="nadrukvet">. </text:spa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413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nieuw kantoorgebouw en het milieuneuraal veranderen van de inrichting op locatie Boerenweg 8, 4726SJ Heerle</meta:user-defined>
    <dc:language>nl</dc:language>
    <meta:user-defined meta:name="OVERHEIDop.locatietype/OVERHEIDop.gebiedsmarkering">Punt</meta:user-defined>
    <meta:user-defined meta:name="DC.title">Aanvraag omgevingsvergunning voor OLO 7523207,  Renewi Nederland B.V. - Boerenweg 8, 4726SJ Heerle</meta:user-defined>
    <meta:user-defined meta:name="DCTERMS.W3CDTF/DCTERMS.available">2023-02-02</meta:user-defined>
    <meta:user-defined meta:name="DCTERMS.W3CDTF/OVERHEIDop.jaargang">2023</meta:user-defined>
    <meta:user-defined meta:name="OVERHEIDop.publicationIssue">1158</meta:user-defined>
    <meta:user-defined meta:name="OVERHEIDop.PrbID/DC.identifier">prb-2023-1158</meta:user-defined>
    <meta:user-defined meta:name="OVERHEIDop.versieInformatie"/>
  </office:meta>
</office:document-meta>
</file>