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en termijn, Oosterhof Holman B.V, Gruno toevoegen Euralcod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Gruno Recycling, Duinkerkenstraat 100,  9723 BT Groningen, de beslistermijn voor de aanvraag op grond van de Wet algemene bepalingen omgevingsrecht (Wabo), te verlengen met zes weken (voor 14 november 2023).</text:p>
            <text:p text:style-name="common-al">
            <text:span text:style-name="nadrukvet"> Informatie</text:span>
          </text:p>
            <text:p text:style-name="common-al"> Voor nadere informatie kunt u contact opnemen met provincie Groningen, S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5602</meta:user-defined>
    <dc:language>nl</dc:language>
    <meta:user-defined meta:name="OVERHEIDop.locatietype/OVERHEIDop.gebiedsmarkering">Adres</meta:user-defined>
    <meta:user-defined meta:name="DC.title">Verlengen termijn, Oosterhof Holman B.V, Gruno toevoegen Euralcodes</meta:user-defined>
    <meta:user-defined meta:name="DCTERMS.W3CDTF/DCTERMS.available">2023-10-04</meta:user-defined>
    <meta:user-defined meta:name="DCTERMS.W3CDTF/OVERHEIDop.jaargang">2023</meta:user-defined>
    <meta:user-defined meta:name="OVERHEIDop.publicationIssue">11579</meta:user-defined>
    <meta:user-defined meta:name="OVERHEIDop.PrbID/DC.identifier">prb-2023-11579</meta:user-defined>
    <meta:user-defined meta:name="OVERHEIDop.versieInformatie"/>
  </office:meta>
</office:document-meta>
</file>