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luit op een aanvraag voor het vaststellen ernst en spoedeisendheid van bodemverontreiniging op de locatie Haven 12 7471LV Goo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09-2023 </text:span>ontvingen wij van de provincie Overijssel een aanvraag voor het vaststellen ernst en spoedeisendheid van bodemverontreiniging op de locatie <text:span text:style-name="nadrukvet">Haven 12 7471LV Goor</text:span>. Gedeputeerde Staten hebben besloten de ernst en spoedeisendheid vast te stellen. </text:p>
            <text:p text:style-name="common-al">Het ontwerp besluit en de bijbehorende stukken liggen vanaf twee werkdagen na bekendmaking zes weken ter inzage bij de provincie Overijssel, Luttenbergstraat 2 te Zwolle en de Omgevingsdienst Twente, Haven Zuidzijde 30 in Almelo. Wanneer u de documenten op het provinciehuis wilt inzien dan vragen wij u een afspraak te maken. Desgewenst kunt u de documenten digitaal toegestuurd krijgen. U kunt hiervoor telefoonnummer 038 4998899 bellen. Mocht u de stukken bij de Omgevingsdienst Twente willen inzien dan kunt u hiervoor een afspraak maken, telefoonnummer 0546-749 500. Desgewenst kunt u de documenten digitaal toegestuurd krijgen.</text:p>
            <text:p text:style-name="common-al">In het ontwerp besluit kunt u lezen over de mogelijkheid voor het indienen van zienswijzen De termijn voor het indienen van bezwaar is gestart op <text:span text:style-name="nadrukvet">02-10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ODT-013836</meta:user-defined>
    <meta:user-defined meta:name="DCTERMS.abstract">Ambtshalve beschikking ernst &amp; spoedeisendheid Haven 12 te Goor</meta:user-defined>
    <dc:language>nl</dc:language>
    <meta:user-defined meta:name="OVERHEIDop.locatietype/OVERHEIDop.gebiedsmarkering">Punt</meta:user-defined>
    <meta:user-defined meta:name="DC.title">Kennisgeving ontwerp besluit op een aanvraag voor het vaststellen ernst en spoedeisendheid van bodemverontreiniging op de locatie Haven 12 7471LV Goor.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76</meta:user-defined>
    <meta:user-defined meta:name="OVERHEIDop.PrbID/DC.identifier">prb-2023-11576</meta:user-defined>
    <meta:user-defined meta:name="OVERHEIDop.versieInformatie"/>
  </office:meta>
</office:document-meta>
</file>