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mming verkeer provinciale weg N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het fietspad van de N386 wordt een gedeelte van de rijbaan voor het doorgaande verkeer afgesloten van maandag 9 oktober 06.00 uur tot vrijdag 1 december 2023 18.00 uur. </text:p>
            <text:p text:style-name="common-al">De afsluiting betreft het weggedeelte tussen de aansluiting met de Abraham Kuypersingel te Hoogezand en de aansluiting met de N962 (Semsweg) bij De Groeve.</text:p>
            <text:p text:style-name="common-al">Het gemotoriseerde verkeer wordt omgeleid via met borden aangegeven routes. Voor het (brom)fietsverkeer wordt een voorziening langs het werkvak gecreëerd. Voor meer informatie kijk ook op <text:a xlink:href="http://www.provinciegroningen.nl/werkaandeweg" xlink:type="simple"><text:span text:style-name="nadrukondlijn">www.provinciegroningen.nl/werkaandeweg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57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tremming verkeer provinciale weg N386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74</meta:user-defined>
    <meta:user-defined meta:name="OVERHEIDop.PrbID/DC.identifier">prb-2023-11574</meta:user-defined>
    <meta:user-defined meta:name="OVERHEIDop.versieInformatie"/>
  </office:meta>
</office:document-meta>
</file>