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092601 - GMB BioEnergie Zutphen B.V. - Oostzeestraat 3 b te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MB BioEnergie Zutphen B.V.</text:p>
            <text:p text:style-name="common-al">Locatie : Oostzeestraat 3 b te Zutphen</text:p>
            <text:p text:style-name="common-al">Omschrijving : plaatsen van een tijdelijke afvalwaterzuiveringsinstallatie</text:p>
            <text:p text:style-name="common-al">Datum ontvangst : 29 september 2023</text:p>
            <text:p text:style-name="common-al">Zaaknummer ODRN : W.Z23.103760.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7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7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7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092601 - GMB BioEnergie Zutphen B.V. - Oostzeestraat 3 b te Zutphen</meta:user-defined>
    <meta:user-defined meta:name="DCTERMS.W3CDTF/DCTERMS.available">2023-10-04</meta:user-defined>
    <meta:user-defined meta:name="DCTERMS.W3CDTF/OVERHEIDop.jaargang">2023</meta:user-defined>
    <meta:user-defined meta:name="OVERHEIDop.publicationIssue">11573</meta:user-defined>
    <meta:user-defined meta:name="OVERHEIDop.PrbID/DC.identifier">prb-2023-11573</meta:user-defined>
    <meta:user-defined meta:name="OVERHEIDop.versieInformatie"/>
  </office:meta>
</office:document-meta>
</file>