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leggen van kabels in de N760, provinciale weg IJsselmuiden - Genemuiden, tussen hectometerpunten 6.290 en 6.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ontvingen wij een ontheffingsaanvraag voor het leggen van kabels in de N760, provinciale weg IJsselmuiden - Genemuiden, tussen hectometerpunten 6.290 en 6.41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3 nov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57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7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97</meta:user-defined>
    <meta:user-defined meta:name="DCTERMS.abstract">Betreft: Besluit op aanvraag op locatie in de N760, provinciale weg IJsselmuiden - Genemuiden, tussen hectometerpunten 6.290 en 6.415</meta:user-defined>
    <dc:language>nl</dc:language>
    <meta:user-defined meta:name="OVERHEIDop.locatietype/OVERHEIDop.gebiedsmarkering">Lijn</meta:user-defined>
    <meta:user-defined meta:name="DC.title">Kennisgeving besluit op een ontheffingsaanvraag voor het leggen van kabels in de N760, provinciale weg IJsselmuiden - Genemuiden, tussen hectometerpunten 6.290 en 6.415</meta:user-defined>
    <meta:user-defined meta:name="OVERHEIDop.datumEindeReactietermijn">2023-11-13</meta:user-defined>
    <meta:user-defined meta:name="OVERHEIDop.terinzageleggingBG">https://jeleefomgeving.nl/inzien/001900328/bb2c2e5f-60e9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11572</meta:user-defined>
    <meta:user-defined meta:name="OVERHEIDop.PrbID/DC.identifier">prb-2023-11572</meta:user-defined>
    <meta:user-defined meta:name="OVERHEIDop.versieInformatie"/>
  </office:meta>
</office:document-meta>
</file>