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Gedeeltelijke intrekking revisievergunning en wijziging voorschriften, Waalkade 75 Oss, Z/180245</text:p>
      <text:section text:name="zakelijke-mededeling_id1-3-2" text:style-name="zakelijke-mededeling">
        <text:section text:name="zakelijke-mededeling-tekst_id1-3-2-1" text:style-name="zakelijke-mededeling-tekst">
          <text:section text:name="tekst_id1-3-2-1-1" text:style-name="tekst">
            <text:p text:style-name="common-al">September 2023, ’s-Hertogenbosch </text:p>
            <text:p text:style-name="common-al">Gedeputeerde Staten van Noord-Brabant hebben besloten dat zij de revisievergunning van 15 november 2016 met kenmerk Z/009593 voor de locatie Waalkade 75 in Oss gedeeltelijk intrekken. Tevens is besloten de voorschriften ambtshalve te wijzigen. De revisievergunning wordt gedeeltelijk ingetrokken, omdat gedurende drie jaar geen handelingen zijn verricht met gebruikmaking van de vergunning en niet is gebleken dat dit op korte termijn alsnog gaat gebeuren. </text:p>
            <text:p text:style-name="common-al">Aan dit besluit zijn voorschriften verbonden. Ten opzichte van de ontwerpvergunning zijn geen inhoudelijke wijzigingen aangebracht. </text:p>
            <text:p text:style-name="common-al">De beschikking en de bijbehorende stukken liggen van <text:span text:style-name="nadrukvet">3 oktober 2023 tot en met 14 november 2023</text:span> ter inzage via www.officielebekendmakingen.nl (onderdeel van www.overheid.nl). U kunt hiervoor ook terecht bij de gemeente Oss. Voor locatie, tijdstippen en dagen waarop u de stukken bij de gemeente in kunt zien, verwijzen wij naar de website van de gemeente. </text:p>
            <text:p text:style-name="common-al">Tegen de beschikking kan <text:span text:style-name="nadrukvet">tot en met 14 november 2023</text:span>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last-al">Aan deze procedure is het kenmerk Z/180245 gekoppeld. Bij correspondentie graag dit kenmerk vermelden. Bij vragen of opmerkingen kunt u contact opnemen met de Omgevingsdienst Brabant Noord via 088-743 00 00 of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7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7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7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0245</meta:user-defined>
    <dc:language>nl</dc:language>
    <meta:user-defined meta:name="OVERHEIDop.locatietype/OVERHEIDop.gebiedsmarkering">Adres</meta:user-defined>
    <meta:user-defined meta:name="DC.title">Kennisgeving definitief besluit - uitgebreide procedure Wabo - Gedeeltelijke intrekking revisievergunning en wijziging voorschriften, Waalkade 75 Oss, Z/180245</meta:user-defined>
    <meta:user-defined meta:name="OVERHEIDop.datumEindeReactietermijn">2023-11-14</meta:user-defined>
    <meta:user-defined meta:name="OVERHEIDop.TilID/OVERHEIDop.terinzageleggingOP">til-2023-16127</meta:user-defined>
    <meta:user-defined meta:name="DCTERMS.W3CDTF/DCTERMS.available">2023-10-03</meta:user-defined>
    <meta:user-defined meta:name="DCTERMS.W3CDTF/OVERHEIDop.jaargang">2023</meta:user-defined>
    <meta:user-defined meta:name="OVERHEIDop.publicationIssue">11571</meta:user-defined>
    <meta:user-defined meta:name="OVERHEIDop.PrbID/DC.identifier">prb-2023-11571</meta:user-defined>
    <meta:user-defined meta:name="OVERHEIDop.versieInformatie"/>
  </office:meta>
</office:document-meta>
</file>