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uitgebreide procedure Wabo - Intrekking omgevingsvergunning, Hoogschaijksestraat 17 Schaijk, Z/198217</text:p>
      <text:section text:name="zakelijke-mededeling_id1-3-2" text:style-name="zakelijke-mededeling">
        <text:section text:name="zakelijke-mededeling-tekst_id1-3-2-1" text:style-name="zakelijke-mededeling-tekst">
          <text:section text:name="tekst_id1-3-2-1-1" text:style-name="tekst">
            <text:p text:style-name="common-al">September 2023, ’s-Hertogenbosch</text:p>
            <text:p text:style-name="common-al">Gedeputeerde Staten van Noord-Brabant besluiten de omgevingsvergunningen voor de locatie Hoogschaijksestraat 17 in Schaijk in te trekken. Reden hiervoor is wijziging van de bedrijfsactiviteiten, waarvoor reeds een melding is ingediend, die is bevestigd door de gemeente Maashorst. </text:p>
            <text:p text:style-name="common-al">De beschikking ligt vanaf <text:span text:style-name="nadrukvet">3 oktober 2023 tot en met 14 november 2023 </text:span>ter inzage via www.officielebekendmakingen.nl (onderdeel van www.overheid.nl). U kunt hiervoor ook terecht bij de gemeente Maashorst. Voor locatie, tijdstippen en dagen waarop u de stukken bij de gemeente in kunt zien, verwijzen wij naar de website van de gemeente.   </text:p>
            <text:p text:style-name="common-al">Tegen de beschikking kan <text:span text:style-name="nadrukvet">tot en met 14 november 2023</text:span>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sector Bestuursrecht, Postbus 90125, 5200 MA 's-Hertogenbosch. Een verleende vergunning treedt in werking met ingang van de dag na afloop van de beroepstermijn. Indien binnen deze termijn een verzoek om voorlopige voorziening is gedaan treedt de vergunning niet in werking voordat op dat verzoek door de voorzieningenrechter is beslist. </text:p>
            <text:p text:style-name="common-al">Aan deze procedure is het kenmerk Z/198217 gekoppeld. U dient bij correspondentie dit kenmerk te vermelden. Bij vragen of opmerkingen kunt u contact opnemen met de Omgevingsdienst Brabant Noord via 088-743 00 00 of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7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7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7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8217</meta:user-defined>
    <dc:language>nl</dc:language>
    <meta:user-defined meta:name="OVERHEIDop.locatietype/OVERHEIDop.gebiedsmarkering">Adres</meta:user-defined>
    <meta:user-defined meta:name="DC.title">Kennisgeving beschikking - uitgebreide procedure Wabo - Intrekking omgevingsvergunning, Hoogschaijksestraat 17 Schaijk, Z/198217</meta:user-defined>
    <meta:user-defined meta:name="OVERHEIDop.datumEindeReactietermijn">2023-11-14</meta:user-defined>
    <meta:user-defined meta:name="OVERHEIDop.TilID/OVERHEIDop.terinzageleggingOP">til-2023-16125</meta:user-defined>
    <meta:user-defined meta:name="DCTERMS.W3CDTF/DCTERMS.available">2023-10-03</meta:user-defined>
    <meta:user-defined meta:name="DCTERMS.W3CDTF/OVERHEIDop.jaargang">2023</meta:user-defined>
    <meta:user-defined meta:name="OVERHEIDop.publicationIssue">11570</meta:user-defined>
    <meta:user-defined meta:name="OVERHEIDop.PrbID/DC.identifier">prb-2023-11570</meta:user-defined>
    <meta:user-defined meta:name="OVERHEIDop.versieInformatie"/>
  </office:meta>
</office:document-meta>
</file>