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Strategie en Bedrijfsvoering Wegen BO11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5 januari 2023 - zaaknummer 2022-000033</text:p>
            <text:p text:style-name="al"/>
            <text:p text:style-name="al">
            <text:span text:style-name="nadrukvet">De afdelingsmanager Beheer en Onderhoud Wegen</text:span>
          </text:p>
            <text:p text:style-name="al"/>
            <text:p text:style-name="al">Gelezen het voorstel tweede ondermandaat aan de teammanager Strategie en Bedrijfsvoering Wegen van de afdeling Beheer en Onderhoud Wegen.</text:p>
            <text:p text:style-name="al">Gelet op het besluit van de algemeen directeur van 25 januari 2023 (Provinciaal Blad nr. 2022/5419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BO11/01/01 aan de teammanager Strategie en Bedrijfsvoering Wegen van de afdeling Beheer en Onderhoud Wegen voor de hieronder opgenomen bevoegdheid:</text:p>
            <text:p text:style-name="al"/>
            <text:p text:style-name="al">
            <text:span text:style-name="nadrukvet">Bevoegdheid</text:span>
          </text:p>
            <text:p text:style-name="al">Vergoeden van kosten voor vaarwegbeheer en verstrekken van voorschotten.</text:p>
            <text:p text:style-name="al"/>
            <text:p text:style-name="al">
            <text:span text:style-name="nadrukvet">Grondslag</text:span>
          </text:p>
            <text:p text:style-name="al">Vaarwegverordening Gelderland 2009 artikel 4 lid 5 en artikel 5 lid 3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Harry Scholtens</text:p>
            <text:p text:style-name="al">Afdelingsmanager Beheer en Onderhoud Wegen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Tweede ondermandaat aan de teammanager Strategie en Bedrijfsvoering Wegen BO11/01/01</meta:user-defined>
    <meta:user-defined meta:name="DCTERMS.W3CDTF/DCTERMS.available">2023-02-02</meta:user-defined>
    <meta:user-defined meta:name="DCTERMS.W3CDTF/OVERHEIDop.jaargang">2023</meta:user-defined>
    <meta:user-defined meta:name="OVERHEIDop.publicationIssue">1157</meta:user-defined>
    <meta:user-defined meta:name="OVERHEIDop.PrbID/DC.identifier">prb-2023-1157</meta:user-defined>
    <meta:user-defined meta:name="OVERHEIDop.versieInformatie"/>
  </office:meta>
</office:document-meta>
</file>