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het exploiteren en wijzigen van een rundvee- en schapenhouderij op de locatie Westdijk 34 te We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text:span text:style-name="nadrukvet">weigeren </text:span>voor het exploiteren en wijzigen van een rundvee- en schapenhouderij op de locatie Westdijk 34 te Westbeemster omdat er op grond van artikel 2.7, tweede lid van de Wet natuurbescherming geen vergunning nodig is voor het project. De vergunningaanvraag heeft betrekking op o.a. het Natura 2000-gebied ‘Eilandspolder’.</text:p>
            <text:p text:style-name="common-al">
            <text:span text:style-name="nadrukvet">Inzage</text:span>
          </text:p>
            <text:p text:style-name="common-al">De aanvraag, het ontwerpbesluit en de bijbehorende stukken (zaaknummer 384606/DMS384606) liggen met ingang van de dag na publicatie gedurende zes weken ter inzage bij de Omgevingsdienst Noord-Holland Noord (OD NHN), Dampten 2 te Hoorn (op afspraak, via <text:span text:style-name="nadrukcur">postbus@odnhn.nl</text:span> of telefonisch via 088-10 21 300). Het ontwerpbesluit, de bijlagen en overige stukken zijn via de externe bijlagen te raadplegen. </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384606/DMS38460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6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6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6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84606/DMS384606</meta:user-defined>
    <dc:language>nl</dc:language>
    <meta:user-defined meta:name="OVERHEIDop.locatietype/OVERHEIDop.gebiedsmarkering">Adres</meta:user-defined>
    <meta:user-defined meta:name="DC.title">Wet natuurbescherming Ontwerpbesluit voor het exploiteren en wijzigen van een rundvee- en schapenhouderij op de locatie Westdijk 34 te Westbeemster</meta:user-defined>
    <meta:user-defined meta:name="OVERHEIDop.datumEindeReactietermijn">2023-11-15</meta:user-defined>
    <meta:user-defined meta:name="OVERHEIDop.TilID/OVERHEIDop.terinzageleggingOP">til-2023-16110</meta:user-defined>
    <meta:user-defined meta:name="DCTERMS.W3CDTF/DCTERMS.available">2023-10-03</meta:user-defined>
    <meta:user-defined meta:name="DCTERMS.W3CDTF/OVERHEIDop.jaargang">2023</meta:user-defined>
    <meta:user-defined meta:name="OVERHEIDop.externeBijlage">Aanbiedingsbrief|exb-2023-46406</meta:user-defined>
    <meta:user-defined meta:name="OVERHEIDop.externeBijlage">Ontwerpbesluit|exb-2023-46407</meta:user-defined>
    <meta:user-defined meta:name="OVERHEIDop.externeBijlage">Bijlage 2|exb-2023-46408</meta:user-defined>
    <meta:user-defined meta:name="OVERHEIDop.publicationIssue">11564</meta:user-defined>
    <meta:user-defined meta:name="OVERHEIDop.PrbID/DC.identifier">prb-2023-11564</meta:user-defined>
    <meta:user-defined meta:name="OVERHEIDop.versieInformatie"/>
  </office:meta>
</office:document-meta>
</file>