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uerna 1, Assendelft - Afvalzorg Deponie B.V., Stortplaats Nauerna - het uitbreiden van de waterbehandeling van de bodemaswa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onderdelen milieu (verandering), bouw en strijd met bestemmingsplan voor het veranderen van de aan Nauerna 1 te Assendelft gelegen inrichting. </text:p>
            <text:p text:style-name="common-al">De verandering bestaat uit: </text:p>
            <text:p text:style-name="common-al">- het uitbreiden van de waterbehandeling van de bodemaswasinstallatie (Bawi) met een tweede verdamperlijn; </text:p>
            <text:p text:style-name="common-al">- het tijdelijk verplaatsen van een kantoor- en labgebouw (deels nieuwbouw), met een instandhoudingstermijn tot en met 1 december 2027; </text:p>
            <text:p text:style-name="common-al">- het tijdelijk plaatsen van een portocabin, met een instandhoudingstermijn tot en met 14 januari 2027; </text:p>
            <text:p text:style-name="common-al">- het bouwen van een sodatank, productiehal en trafogebouw; </text:p>
            <text:p text:style-name="common-al">- het wijzigen van de opslag van natriumhypochloriet; </text:p>
            <text:p text:style-name="common-al">- het wijzigen van de opslag van perazijnzuur; </text:p>
            <text:p text:style-name="common-al">- het wijzigen van de opslag van alkalisch reinigingsmiddel; </text:p>
            <text:p text:style-name="common-al">- het wijzigen van de opslag van antischuim. </text:p>
            <text:p text:style-name="common-al">De vergunning betreft daarnaast het actualiseren van voorschrift 3.20.5 van de vergunning van 28 februari 2018 (kenmerk 3202796) voor de Bawi. Het voorschrift heeft betrekking op de opslag van gevaarlijke stoffen in tanks. </text:p>
            <text:p text:style-name="common-al">Tevens worden de voorschriften 3.20.1 en 3.22.1 van de vergunning van 28 februari 2018 (kenmerk 3202796) voor de Bawi ambtshalve gewijzigd. De voorschriften hebben betrekking op de opslagen van gevaarlijke en van niet gevaarlijke bodembedreigende stoffen. </text:p>
            <text:p text:style-name="common-al">Aanvrager: Afvalzorg Deponie B.V., Stortplaats Nauerna </text:p>
            <text:p text:style-name="common-al">Zaaknummer: 10668011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text:a xlink:href="https://odnzkg.nl/bekendmakingen/" xlink:type="simple">loket.odnzkg.nl</text:a> onder bekendmakingen en (digitaal) bij: </text:p>
            <text:p text:style-name="common-al">- provincie Noord-Holland, Houtplein 33 te Haarlem (op afspraak, via info.div@noord-holland.nl of telefonisch, 023-514 4440); </text:p>
            <text:p text:style-name="common-al">- gemeente Zaanstad, bij de balie Klantcontact Vergunningen in het stadhuis, Stadhuisplein 100 te Zaandam; </text:p>
            <text:p text:style-name="common-al">-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7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6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6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6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37769</meta:user-defined>
    <meta:user-defined meta:name="DCTERMS.abstract">Bekendmaking van Provincie Noord-Holland</meta:user-defined>
    <dc:language>nl</dc:language>
    <meta:user-defined meta:name="OVERHEIDop.locatietype/OVERHEIDop.gebiedsmarkering">Punt</meta:user-defined>
    <meta:user-defined meta:name="DC.title">Vergunning verleend - Nauerna 1, Assendelft - Afvalzorg Deponie B.V., Stortplaats Nauerna - het uitbreiden van de waterbehandeling van de bodemaswasinstallatie</meta:user-defined>
    <meta:user-defined meta:name="OVERHEIDop.datumEindeReactietermijn">2023-11-16</meta:user-defined>
    <meta:user-defined meta:name="OVERHEIDop.terinzageleggingBG">https://mozardloket.odnzkg.nl/mozard/!suite42.scherm1260?mObj=1337769</meta:user-defined>
    <meta:user-defined meta:name="DCTERMS.W3CDTF/DCTERMS.available">2023-10-03</meta:user-defined>
    <meta:user-defined meta:name="DCTERMS.W3CDTF/OVERHEIDop.jaargang">2023</meta:user-defined>
    <meta:user-defined meta:name="OVERHEIDop.publicationIssue">11563</meta:user-defined>
    <meta:user-defined meta:name="OVERHEIDop.PrbID/DC.identifier">prb-2023-11563</meta:user-defined>
    <meta:user-defined meta:name="OVERHEIDop.versieInformatie"/>
  </office:meta>
</office:document-meta>
</file>