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dl Logistics BV, gelegen in het centrale deel van het Logistiek Park Moerdijk (ontwikkelcel 4), nabij de toe- en afritten van de A16 en A17 te Moerdijk, in de gemeente Moerdijk, Z/20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distributiecentrum, gelegen in het centrale deel van het Logistiek Park Moerdijk (ontwikkelcel 4), nabij de toe- en afritten van de A16 en A17 te Moerdijk, in de gemeente Moerdijk.</text:p>
            <text:p text:style-name="common-al">Het ontwerpbesluit en de bijbehorende stukken zijn vanaf 3 oktober 2023 tot en met 13 nov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3 nov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087 gekoppeld. U dient bij correspondentie dit kenmerk te vermelden.</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4087</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Lidl Logistics BV, gelegen in het centrale deel van het Logistiek Park Moerdijk (ontwikkelcel 4), nabij de toe- en afritten van de A16 en A17 te Moerdijk, in de gemeente Moerdijk, Z/204087</meta:user-defined>
    <meta:user-defined meta:name="OVERHEIDop.datumEindeReactietermijn">2023-11-13</meta:user-defined>
    <meta:user-defined meta:name="OVERHEIDop.TilID/OVERHEIDop.terinzageleggingOP">til-2023-16106</meta:user-defined>
    <meta:user-defined meta:name="DCTERMS.W3CDTF/DCTERMS.available">2023-10-03</meta:user-defined>
    <meta:user-defined meta:name="DCTERMS.W3CDTF/OVERHEIDop.jaargang">2023</meta:user-defined>
    <meta:user-defined meta:name="OVERHEIDop.publicationIssue">11561</meta:user-defined>
    <meta:user-defined meta:name="OVERHEIDop.PrbID/DC.identifier">prb-2023-11561</meta:user-defined>
    <meta:user-defined meta:name="OVERHEIDop.versieInformatie"/>
  </office:meta>
</office:document-meta>
</file>