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funderingsherstel en dakisolatie van de van oorsprong Oud-Katholieke schuilkerk aan de Papenpad 12 te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MuziekHaven voor funderingsherstel en dakisolatie van de van oorsprong Oud-Katholieke schuilkerk aan de Papenpad 12 te Zaandam in de gemeente Zaanstad. De aanvraag ziet toe op de gewone grootoorvleermuis.</text:p>
            <text:p text:style-name="common-al">De aanvraag, het besluit en de bijbehorende stukken (zaaknummer OMG-008031/DMS42309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031/DMS42309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031/DMS423098</meta:user-defined>
    <dc:language>nl</dc:language>
    <meta:user-defined meta:name="OVERHEIDop.locatietype/OVERHEIDop.gebiedsmarkering">Adres</meta:user-defined>
    <meta:user-defined meta:name="DC.title">Wet natuurbescherming Ontheffing voor funderingsherstel en dakisolatie van de van oorsprong Oud-Katholieke schuilkerk aan de Papenpad 12 te Zaandam</meta:user-defined>
    <meta:user-defined meta:name="DCTERMS.W3CDTF/DCTERMS.available">2023-10-03</meta:user-defined>
    <meta:user-defined meta:name="DCTERMS.W3CDTF/OVERHEIDop.jaargang">2023</meta:user-defined>
    <meta:user-defined meta:name="OVERHEIDop.externeBijlage">Ontheffing|exb-2023-46393</meta:user-defined>
    <meta:user-defined meta:name="OVERHEIDop.publicationIssue">11560</meta:user-defined>
    <meta:user-defined meta:name="OVERHEIDop.PrbID/DC.identifier">prb-2023-11560</meta:user-defined>
    <meta:user-defined meta:name="OVERHEIDop.versieInformatie"/>
  </office:meta>
</office:document-meta>
</file>