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(1973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 : Vopak Terminal Vlaardingen B.V.</text:p>
            <text:p text:style-name="common-al">Locatie : Kon Wilhelminahaven ZOZ 1, 3134 KH Vlaardingen</text:p>
            <text:p text:style-name="common-al">Activiteit : Bouwen en Uitvoeren werk of werkzaamheden (fase 2)</text:p>
            <text:p text:style-name="common-al">Voor : De plaatsing van geurbehandelingsinstallatie TG3000</text:p>
            <text:p text:style-name="common-al">Aanvraagdatum : 23 januari 2023</text:p>
            <text:p text:style-name="common-al">OLO nummer : 7486475</text:p>
            <text:p text:style-name="common-al">Zaaknummer : 1973299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73299</meta:user-defined>
    <meta:user-defined meta:name="DCTERMS.abstract">GS maken bekend dat aanvraag omgevingsvergunning met reguliere voorbereidingsprocedure is ontvangen voor plaatsing geurbehandelinsinstallatie TG3000</meta:user-defined>
    <dc:language>nl</dc:language>
    <meta:user-defined meta:name="OVERHEIDop.locatietype/OVERHEIDop.gebiedsmarkering">Adres</meta:user-defined>
    <meta:user-defined meta:name="DC.title">Kennisgeving aanvraag Vopak Terminal Vlaardingen B.V. (1973299)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56</meta:user-defined>
    <meta:user-defined meta:name="OVERHEIDop.PrbID/DC.identifier">prb-2023-1156</meta:user-defined>
    <meta:user-defined meta:name="OVERHEIDop.versieInformatie"/>
  </office:meta>
</office:document-meta>
</file>