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Nieuwe Waterweg Handel en Overslag BV, Nieuwe Waterweg 1, 5374 JS te Oss, Z/187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september 2023 een vergunning ingevolge artikel 2.7, tweede lid, van de Wet natuurbescherming hebben verleend (kenmerk: Z/187340-365688) aan Nieuwe Waterweg Handel en Overslag BV, Nieuwe Waterweg 1, 5347 JS te Oss, voor de uitbreiding/wijziging van een industrieel bedrijf, voor de locatie Nieuwe Waterweg 1, 5347 JS te Oss, in de gemeente Oss. </text:p>
            <text:p text:style-name="common-al">De vergunning is verleend voor onbepaalde tij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3 oktober 2023 tot en met 13 november 2023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text:p>
            <text:p text:style-name="common-al">Tegen de beschikking kan tot en met 13 november 2023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87340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last-al">'s-Hertogenbosch, september 202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57</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57</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57</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87340</meta:user-defined>
    <dc:language>nl</dc:language>
    <meta:user-defined meta:name="OVERHEIDop.locatietype/OVERHEIDop.gebiedsmarkering">Adres</meta:user-defined>
    <meta:user-defined meta:name="DC.title">Kennisgeving Wet natuurbescherming, Nieuwe Waterweg Handel en Overslag BV, Nieuwe Waterweg 1, 5374 JS te Oss, Z/187340</meta:user-defined>
    <meta:user-defined meta:name="OVERHEIDop.datumEindeReactietermijn">2023-11-13</meta:user-defined>
    <meta:user-defined meta:name="OVERHEIDop.TilID/OVERHEIDop.terinzageleggingOP">til-2023-16103</meta:user-defined>
    <meta:user-defined meta:name="DCTERMS.W3CDTF/DCTERMS.available">2023-10-03</meta:user-defined>
    <meta:user-defined meta:name="DCTERMS.W3CDTF/OVERHEIDop.jaargang">2023</meta:user-defined>
    <meta:user-defined meta:name="OVERHEIDop.publicationIssue">11557</meta:user-defined>
    <meta:user-defined meta:name="OVERHEIDop.PrbID/DC.identifier">prb-2023-11557</meta:user-defined>
    <meta:user-defined meta:name="OVERHEIDop.versieInformatie"/>
  </office:meta>
</office:document-meta>
</file>