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ten behoeve van de RWZI Nieuwegein - Het Klaphek 1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een omgevingsvergunning te verlenen aan het Hoogheemraadschap de Stichtse Rijnlanden (HDSR) te Houten op grond van de Wet algemene bepalingen omgevingsrecht (Wabo). De aanvraag betreft een revisievergunning voor de activiteiten bouwen, milieu en het gebruiken van gronden of bouwwerken in strijd met het bestemmingsplan. De activiteit milieu heeft betrekking op het opslaan, behandelen of reinigen van afvalwater en het innemen en verwerken van slib van de rioolwaterzuiveringsinstallaties in beheer van HDSR. De activiteit bouwen heeft betrekking op de bouw van een derde lavafilter en het plaatsen van vier nieuwe ’10 feet’ opslagcontainers en een ‘20 feet’ container. Het onderdeel gebruiken van gronden of bouwwerken in strijd met het bestemmingsplan zit op de bouw van de het lavafilter, waarvan de hoogte de maximaal toegestane bouwhoogte overschrijdt. De aanvraag heeft betrekking op Het Klaphek 1 te IJsselstein. Het definitieve besluit heeft bij de RUD Utrecht het zaakkenmerk Z/22/728573.</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Het besluit ligt vanaf donderdag 5 oktober 2023 tot en met woensdag 16 november 2023 ter inzage. Dit betekent dat uiterlijk op woensdag 15 november 2023 een beroepschrift kan worden ingediend. Het beroep kan worden ingesteld door een:</text:p>
            <text:list text:style-name="id1-3-2-1-1-4">
              <text:list-item text:style-override="id1-3-2-1-1-4-1">
                <text:number>*</text:number>
                <text:p text:style-name="al">belanghebbende in de zin van artikel 8:1 van de Algemene wet bestuursrecht;</text:p>
              </text:list-item>
              <text:list-item text:style-override="id1-3-2-1-1-4-2">
                <text:number>*</text:number>
                <text:p text:style-name="al">niet-belanghebbende die tijdig een zienswijze als bedoeld in artikel 3:15 van de Algemene wet bestuursrecht op het ontwerpbesluit heeft ingediend;</text:p>
              </text:list-item>
              <text:list-item text:style-override="id1-3-2-1-1-4-3">
                <text:number>*</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8573. U kunt de stukken ook inzien bij de RUD Utrecht, Archimedeslaan 6 in Utrecht of bij gemeente bij de stadswinkel van het gemeentehuis van Nieuwegein, loket Bouwen, Stadsplein 1, op werkdagen van 8.30-13.00 uur, woensdag van 8.30-17.00 uur, telefoonnummer 14030.</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5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5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5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728573 definitief besluit revisie 2023</meta:user-defined>
    <meta:user-defined meta:name="DCTERMS.abstract">revisie RWZI Nieuwegein, Het Klaphek 1 te IJsselstein</meta:user-defined>
    <dc:language>nl</dc:language>
    <meta:user-defined meta:name="OVERHEIDop.locatietype/OVERHEIDop.gebiedsmarkering">Adres</meta:user-defined>
    <meta:user-defined meta:name="DC.title">Provincie Utrecht, Wabo, bekendmaking definitieve besluit ten behoeve van de RWZI Nieuwegein - Het Klaphek 1 in IJsselstein</meta:user-defined>
    <meta:user-defined meta:name="DCTERMS.W3CDTF/DCTERMS.available">2023-10-04</meta:user-defined>
    <meta:user-defined meta:name="DCTERMS.W3CDTF/OVERHEIDop.jaargang">2023</meta:user-defined>
    <meta:user-defined meta:name="OVERHEIDop.publicationIssue">11556</meta:user-defined>
    <meta:user-defined meta:name="OVERHEIDop.PrbID/DC.identifier">prb-2023-11556</meta:user-defined>
    <meta:user-defined meta:name="OVERHEIDop.versieInformatie"/>
  </office:meta>
</office:document-meta>
</file>