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ielmanstraat 1 tot en met 39 (oneven) en Van Beijerenstraat 32 tot en met 42 (even)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i.v.m. het  uitvoeren van renovatie- en isolatiewerkzaamheden. De locatie betreft <text:span text:style-name="nadrukvet">Tielmanstraat 1 tot en met 39 (oneven) en Van Beijerenstraat 32 tot en met 42 (even) te Molenaarsgraaf</text:span>.</text:p>
            <text:p text:style-name="common-al">
            <text:span text:style-name="nadrukvet">Bezwaar</text:span>
          </text:p>
            <text:p text:style-name="common-al">De beschikking is op 29 september 2023 verzonden. Een belanghebbende kan tot en met 10 november 2023 een bezwaarschrift indienen bij Gedeputeerde Staten van Zuid-Holland, t.a.v. het Awb secretariaat, Postbus 90602, 2509 LP Den Haag, onder vermelding van het zaaknummer <text:span text:style-name="nadrukvet">010658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Tielmanstraat 1 tot en met 39 (oneven) en Van Beijerenstraat 32 tot en met 42 (even) te Molenaarsgraaf</meta:user-defined>
    <meta:user-defined meta:name="DCTERMS.W3CDTF/DCTERMS.available">2023-10-03</meta:user-defined>
    <meta:user-defined meta:name="DCTERMS.W3CDTF/OVERHEIDop.jaargang">2023</meta:user-defined>
    <meta:user-defined meta:name="OVERHEIDop.publicationIssue">11550</meta:user-defined>
    <meta:user-defined meta:name="OVERHEIDop.PrbID/DC.identifier">prb-2023-11550</meta:user-defined>
    <meta:user-defined meta:name="OVERHEIDop.versieInformatie"/>
  </office:meta>
</office:document-meta>
</file>