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uitgebreid Wabo voor Aspen Oss BV ambtshalve intrekking voorschriften Kloosterstraat 6 te Oss (locatie Molen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Aspen Oss BV, inrichting gelegen aan Kloosterstraat 6 te Oss (locatie Moleneind) Gedeputeerde Staten van Noord-Brabant maken bekend dat zij in het kader van de Wet algemene be- palingen omgevingsrecht (Wabo) een ambtshalve beschikking geven tot het intrekken van een aantal eerder opgelegde vergunningvoorschriften. De beschikking ziet toe op de inrichting gelegen aan Kloosterstraat 6 te Oss (locatie Moleneind). </text:p>
            <text:p text:style-name="common-al">De beschikking is ongewijzigd ten opzichte van de ontwerp- beschikking. </text:p>
            <text:p text:style-name="common-al">De beschikking en de bijbehorende stukken liggen vanaf 8 september tot en met 20 oktober 2023 ter inzage bij de provincie Noord-Brabant (provinciehuis). Voor locatie, tijdstippen en dagen waarop u de stukken in kunt zien, verwijzen wij naar de website van de provincie. Vanaf het moment van terinzagelegging is de beschikking te bekijken op de website van de provincie 'www.brabant.nl'. Tevens is de beschikking digitaal te bekijken via www.officielbekendmakingen.nl van 14 september tot en met 9 november 2023. Indien u vragen of opmerkingen hebt, kunt u contact opnemen met de behandelaar (dhr. Lommen) via telefoonnummer 073 - 681 2812. </text:p>
            <text:p text:style-name="common-al">Tegen de beschikking kan tot en met 20 oktober 2023 beroep worden ingesteld door belanghebbenden. In bepaalde gevallen kunnen ook niet-belanghebbenden beroep in- 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C2304168 (OMWB zaaknr. 2023-029957) gekoppeld. U dient bij correspondentie dit kenmerk te vermelden. Indien u gebruik maakt van e-mail, dan verzoeken we u het kenmerk in de onderwerpregel te plaatsen. Op deze manier wordt uw correspondentie meteen gekoppeld aan het kenmerk in het zaaksysteem. De correspondentie via e-mail dient u te richten aan WLommen@brabant.nl o.v.v. C2304168. </text:p>
            <text:p text:style-name="last-al">14 sept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2304168   (OMWB zaaknr. 2023-029957)</meta:user-defined>
    <dc:language>nl</dc:language>
    <meta:user-defined meta:name="OVERHEIDop.locatietype/OVERHEIDop.gebiedsmarkering">Adres</meta:user-defined>
    <meta:user-defined meta:name="DC.title">RECTIFICATIE Beschikking uitgebreid Wabo voor Aspen Oss BV ambtshalve intrekking voorschriften Kloosterstraat 6 te Oss (locatie Moleneind)</meta:user-defined>
    <meta:user-defined meta:name="OVERHEIDop.datumEindeReactietermijn">2023-11-09</meta:user-defined>
    <meta:user-defined meta:name="OVERHEIDop.TilID/OVERHEIDop.terinzageleggingOP">til-2023-16092</meta:user-defined>
    <meta:user-defined meta:name="DCTERMS.W3CDTF/DCTERMS.available">2023-10-03</meta:user-defined>
    <meta:user-defined meta:name="DCTERMS.W3CDTF/OVERHEIDop.jaargang">2023</meta:user-defined>
    <meta:user-defined meta:name="OVERHEIDop.publicationIssue">11548</meta:user-defined>
    <meta:user-defined meta:name="OVERHEIDop.PrbID/DC.identifier">prb-2023-11548</meta:user-defined>
    <meta:user-defined meta:name="OVERHEIDop.versieInformatie"/>
  </office:meta>
</office:document-meta>
</file>