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uurwerk aan de Willeskop 127 te Oudewat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5 september 2023 een melding in het kader van het vuurwerkbesluit ontvangen van Backstage Specials B.V. te Uitgeest. De melding heeft betrekking op: Melding vuurwerk ontbranding 07-10-2023 aan de Willeskop 127 Oudewater en heeft zaakkenmerk Z/23/1108286.</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540</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540</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540</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melding vuurwerk aan de Willeskop 127 te Oudewater</meta:user-defined>
    <meta:user-defined meta:name="DCTERMS.W3CDTF/DCTERMS.available">2023-10-03</meta:user-defined>
    <meta:user-defined meta:name="DCTERMS.W3CDTF/OVERHEIDop.jaargang">2023</meta:user-defined>
    <meta:user-defined meta:name="OVERHEIDop.publicationIssue">11540</meta:user-defined>
    <meta:user-defined meta:name="OVERHEIDop.PrbID/DC.identifier">prb-2023-11540</meta:user-defined>
    <meta:user-defined meta:name="OVERHEIDop.versieInformatie"/>
  </office:meta>
</office:document-meta>
</file>