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786, km 16,000 in D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omleiding N786 i.vm. afsluiting brug over Apeldoorns kanaal op 12 en 13 oktober 2023..</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1442.</text:p>
            <text:p text:style-name="common-al"/>
            <text:p text:style-name="common-al">
            <text:span text:style-name="nadrukvet">Bezwaar</text:span>
          </text:p>
            <text:p text:style-name="common-al">Belanghebbenden kunnen tijdens de inzagetermijn bezwaar maken tegen het besluit, onder vermelding van zaaknummer 2023-01144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539</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39</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39</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verordening Gelderland, locatie provinciale weg N786, km 16,000 in Dieren</meta:user-defined>
    <meta:user-defined meta:name="DCTERMS.W3CDTF/DCTERMS.available">2023-10-06</meta:user-defined>
    <meta:user-defined meta:name="DCTERMS.W3CDTF/OVERHEIDop.jaargang">2023</meta:user-defined>
    <meta:user-defined meta:name="OVERHEIDop.externeBijlage">Vergunning|exb-2023-46330</meta:user-defined>
    <meta:user-defined meta:name="OVERHEIDop.externeBijlage">Routekaart|exb-2023-46331</meta:user-defined>
    <meta:user-defined meta:name="OVERHEIDop.publicationIssue">11539</meta:user-defined>
    <meta:user-defined meta:name="OVERHEIDop.PrbID/DC.identifier">prb-2023-11539</meta:user-defined>
    <meta:user-defined meta:name="OVERHEIDop.versieInformatie"/>
  </office:meta>
</office:document-meta>
</file>