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V Afvalverbranding Zuid-Nederland (AZN), Middenweg 34, 4782 PM te Moerdijk, Z/180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september 2023 een vergunning ingevolge artikel 2.7, tweede lid, van de Wet natuurbescherming hebben geweigerd (kenmerk: Z/180984-365877) aan BV Afvalverbranding Zuid-Nederland (AZN), Postbus 40047, 7300 AX te Apeldoorn, voor het wijzigen van een afvalenergiecentrale, gelegen aan de Middenweg 34, 4782 PM te Moerdijk, in de gemeente Moerdijk.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3 oktober 2023 tot en met 13 nov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13 november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80984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sept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3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3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3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0984</meta:user-defined>
    <dc:language>nl</dc:language>
    <meta:user-defined meta:name="OVERHEIDop.locatietype/OVERHEIDop.gebiedsmarkering">Adres</meta:user-defined>
    <meta:user-defined meta:name="DC.title">Kennisgeving Wet natuurbescherming,  BV Afvalverbranding Zuid-Nederland (AZN), Middenweg 34, 4782 PM te Moerdijk, Z/180984</meta:user-defined>
    <meta:user-defined meta:name="OVERHEIDop.datumEindeReactietermijn">2023-11-13</meta:user-defined>
    <meta:user-defined meta:name="OVERHEIDop.TilID/OVERHEIDop.terinzageleggingOP">til-2023-16083</meta:user-defined>
    <meta:user-defined meta:name="DCTERMS.W3CDTF/DCTERMS.available">2023-10-03</meta:user-defined>
    <meta:user-defined meta:name="DCTERMS.W3CDTF/OVERHEIDop.jaargang">2023</meta:user-defined>
    <meta:user-defined meta:name="OVERHEIDop.publicationIssue">11538</meta:user-defined>
    <meta:user-defined meta:name="OVERHEIDop.PrbID/DC.identifier">prb-2023-11538</meta:user-defined>
    <meta:user-defined meta:name="OVERHEIDop.versieInformatie"/>
  </office:meta>
</office:document-meta>
</file>