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Rioolwaterzuiveringsinstallatie Dongemond - Statendamweg 90 te Oosterhout - OLO 7991669 - 2023-03840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ing beslistermijn reguliere procedure Wabo voor Rioolwaterzuiveringsinstallatie Dongemond, gelegen aan de Statendamweg 90 te Oosterhout. Verlengen beslistermijn (regulier)</text:p>
            <text:p text:style-name="common-al">Gedeputeerde Staten van Noord-Brabant maken bekend dat zij in het kader van Wet algemene bepalingen omgevingsrecht hebben besloten de beslistermijn voor een aanvraag voor een vergunning met maximaal zes weken te verlengen. De aanvraag betreft  het vervangen van aluminiumchloride door aluminiumsulfaat als middel ter bevordering van de slibbezinkingseigenschappen, voor de inrichting gelegen aan de Statendamweg 90 te Oosterhout.</text:p>
            <text:p text:style-name="last-al">Aan deze procedure is het kenmerk 2023-038402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3 oktober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537</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37</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37</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LO 7991669 - 2023-038402</meta:user-defined>
    <dc:language>nl</dc:language>
    <meta:user-defined meta:name="OVERHEIDop.locatietype/OVERHEIDop.gebiedsmarkering">Adres</meta:user-defined>
    <meta:user-defined meta:name="DC.title">Verlengen beslistermijn omgevingsvergunning Rioolwaterzuiveringsinstallatie Dongemond - Statendamweg 90 te Oosterhout - OLO 7991669 - 2023-038402</meta:user-defined>
    <meta:user-defined meta:name="DCTERMS.W3CDTF/DCTERMS.available">2023-10-03</meta:user-defined>
    <meta:user-defined meta:name="DCTERMS.W3CDTF/OVERHEIDop.jaargang">2023</meta:user-defined>
    <meta:user-defined meta:name="OVERHEIDop.publicationIssue">11537</meta:user-defined>
    <meta:user-defined meta:name="OVERHEIDop.PrbID/DC.identifier">prb-2023-11537</meta:user-defined>
    <meta:user-defined meta:name="OVERHEIDop.versieInformatie"/>
  </office:meta>
</office:document-meta>
</file>