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ioolwaterzuiveringsinstallatie Dongemond - Statendamweg 90 te Oosterhout - OLO 7991669 - 2023-0384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ioolwaterzuiveringsinstallatie Dongemond, gelegen aan de Statendamweg 90 te Oosterhout.</text:p>
            <text:p text:style-name="common-al">Gedeputeerde Staten van Noord-Brabant maakt bekend dat zij een aanvraag voor een vergunning ingevolge de Wet algemene bepalingen omgevingsrecht hebben ontvangen. De aanvraag betreft De aanvraag betreft het vervangen van aluminiumchloride door aluminiumsulfaat als middel ter bevordering van de slibbezinkingseigenschappen, voor de inrichting gelegen aan de Statendamweg 90 te Oosterhout.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3-03840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3 okto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36</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6</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36</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7991669 - 2023-038402</meta:user-defined>
    <dc:language>nl</dc:language>
    <meta:user-defined meta:name="OVERHEIDop.locatietype/OVERHEIDop.gebiedsmarkering">Adres</meta:user-defined>
    <meta:user-defined meta:name="DC.title">Aanvraag omgevingsvergunning voor Rioolwaterzuiveringsinstallatie Dongemond - Statendamweg 90 te Oosterhout - OLO 7991669 - 2023-038402</meta:user-defined>
    <meta:user-defined meta:name="DCTERMS.W3CDTF/DCTERMS.available">2023-10-03</meta:user-defined>
    <meta:user-defined meta:name="DCTERMS.W3CDTF/OVERHEIDop.jaargang">2023</meta:user-defined>
    <meta:user-defined meta:name="OVERHEIDop.publicationIssue">11536</meta:user-defined>
    <meta:user-defined meta:name="OVERHEIDop.PrbID/DC.identifier">prb-2023-11536</meta:user-defined>
    <meta:user-defined meta:name="OVERHEIDop.versieInformatie"/>
  </office:meta>
</office:document-meta>
</file>