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Chopin Projects B.V., Loeffstraat 50-52 te Waalwijk, Z/197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3 een ontheffing ingevolge artikel 3.8, eerste lid, van de Wet natuurbescherming hebben verleend en een ontheffing ingevolge artikel 3.10, tweede lid, van de Wet natuurbescherming hebben afgewezen (kenmerk: Z/197810-358233) aan Chopin Projects B.V., Hoge Neerstraat 15, 4873 LM te Etten-Leur voor de ontwikkeling van Clemensstaete, voor de locatie Loeffstraat 50-52, 5142 ES te Waalwijk. De ontheffing is geldig voor de periode tot en met 15 augustus 2028. </text:p>
            <text:p text:style-name="common-al">De aanvraag, het besluit en de bijbehorende stukken liggen vanaf 3 oktober 2023 tot en met 14 november 2023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p text:style-name="al">Het college van Gedeputeerde Staten van Noord-Brabant</text:p>
                <text:p text:style-name="al">Secretariaat van de hoor- en adviescommissie</text:p>
                <text:p text:style-name="al">Postbus 90151</text:p>
                <text:p text:style-name="al">5200 MC 's‑Hertogenbosch</text:p>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7810 gekoppeld. Wij verzoeken u bij correspondentie dit kenmerk te vermelden.</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3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810</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Chopin Projects B.V., Loeffstraat 50-52 te Waalwijk, Z/197810</meta:user-defined>
    <meta:user-defined meta:name="OVERHEIDop.datumEindeReactietermijn">2023-11-15</meta:user-defined>
    <meta:user-defined meta:name="OVERHEIDop.TilID/OVERHEIDop.terinzageleggingOP">til-2023-16077</meta:user-defined>
    <meta:user-defined meta:name="DCTERMS.W3CDTF/DCTERMS.available">2023-10-03</meta:user-defined>
    <meta:user-defined meta:name="DCTERMS.W3CDTF/OVERHEIDop.jaargang">2023</meta:user-defined>
    <meta:user-defined meta:name="OVERHEIDop.publicationIssue">11530</meta:user-defined>
    <meta:user-defined meta:name="OVERHEIDop.PrbID/DC.identifier">prb-2023-11530</meta:user-defined>
    <meta:user-defined meta:name="OVERHEIDop.versieInformatie"/>
  </office:meta>
</office:document-meta>
</file>