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Nauerna 1, Assendelft - het vervangen van een romneyloods en het plaatsen van keer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vangen van een romneyloods en het plaatsen van keerwanden. Aanvrager: Afvalzorg Deponie B.V. Zaaknummer: 12176140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776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52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2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2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7763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Nauerna 1, Assendelft - het vervangen van een romneyloods en het plaatsen van keerwand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11524</meta:user-defined>
    <meta:user-defined meta:name="OVERHEIDop.PrbID/DC.identifier">prb-2023-11524</meta:user-defined>
    <meta:user-defined meta:name="OVERHEIDop.versieInformatie"/>
  </office:meta>
</office:document-meta>
</file>