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sthavenweg 70, Amsterdam - OBA, Overslagbedrijf Amsterdam B.V. - het wijzigen van de verleende vergunning van 18-01-2023, zaak 1144919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verleende vergunning van 18-01-2023, zaak 11449198. Ontvangstdatum aanvraag: 25-09-2023 Aanvrager: B.V. Overslagbedrijf "Amsterdam" Zaaknummer: 1227289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7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2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2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759</meta:user-defined>
    <meta:user-defined meta:name="DCTERMS.abstract">Bekendmaking van Provincie Noord-Holland</meta:user-defined>
    <dc:language>nl</dc:language>
    <meta:user-defined meta:name="OVERHEIDop.locatietype/OVERHEIDop.gebiedsmarkering">Punt</meta:user-defined>
    <meta:user-defined meta:name="DC.title">Aanvraag vergunning - Westhavenweg 70, Amsterdam - OBA, Overslagbedrijf Amsterdam B.V. - het wijzigen van de verleende vergunning van 18-01-2023, zaak 11449198</meta:user-defined>
    <meta:user-defined meta:name="DCTERMS.W3CDTF/DCTERMS.available">2023-10-03</meta:user-defined>
    <meta:user-defined meta:name="DCTERMS.W3CDTF/OVERHEIDop.jaargang">2023</meta:user-defined>
    <meta:user-defined meta:name="OVERHEIDop.publicationIssue">11522</meta:user-defined>
    <meta:user-defined meta:name="OVERHEIDop.PrbID/DC.identifier">prb-2023-11522</meta:user-defined>
    <meta:user-defined meta:name="OVERHEIDop.versieInformatie"/>
  </office:meta>
</office:document-meta>
</file>