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besluit, Cosun Beet, Cosun Vierverlaten V rise fase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esluiten om een omgevingsvergunning ingevolge de Wet algemene bepalingen omgevingsrecht (Wabo) te verlenen aan Coöperatie Koninklijke Cosun U.A voor haar inrichting gelegen aan de Fabriekslaan 12 te Hoogkerk, betreffende de activiteiten het milieuneutraal veranderen van een inrichting, het bouwen van een bouwwerk en het gebruik van gronden of bouwwerken in strijd met het bestemmingsplan.</text:p>
            <text:p text:style-name="common-al">
            <text:span text:style-name="nadrukvet">Terinzagelegging</text:span>
          </text:p>
            <text:p text:style-name="common-al">De (definitieve) beschikking met bijbehorende stukken ligt gedurende zes weken op werkdagen ter inzage in het provinciehuis te Groningen. Hiervoor dient u zich te melden bij de balie, ingang Sint Jansstraat  4 te Groningen. </text:p>
            <text:p text:style-name="common-al">De beschikking kan ook worden ingezien op de websites <text:a xlink:href="http://www.officielebekendmakingen.nl" xlink:type="simple"><text:span text:style-name="nadrukondlijn">www.officielebekendmakingen.nl</text:span></text:a> en <text:a xlink:href="http://www.ruimtelijkeplannen.nl" xlink:type="simple"><text:span text:style-name="nadrukondlijn">www.ruimtelijkeplannen.nl</text:span></text:a>.</text:p>
            <text:p text:style-name="common-al">Voornoemde stukken kunt u op afspraak tevens inzien bij de gemeente Groningen, Loket Bouwen en Wonen, Harm Buiterplein 1 te Groningen alsook op de website van de gemeente Groningen. </text:p>
            <text:p text:style-name="common-al">
            <text:span text:style-name="nadrukvet">Beroep </text:span>
          </text:p>
            <text:p text:style-name="common-al">Tegen de beschikking kan beroep worden ingesteld. Beroep moet binnen zes weken na de datum van terinzagelegging van de beschikking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475</meta:user-defined>
    <dc:language>nl</dc:language>
    <meta:user-defined meta:name="OVERHEIDop.locatietype/OVERHEIDop.gebiedsmarkering">Adres</meta:user-defined>
    <meta:user-defined meta:name="DC.title">Definitief besluit, Cosun Beet, Cosun Vierverlaten V rise fase 1</meta:user-defined>
    <meta:user-defined meta:name="OVERHEIDop.datumEindeReactietermijn">2023-11-16</meta:user-defined>
    <meta:user-defined meta:name="OVERHEIDop.terinzageleggingBG">https://www.provinciegroningen.nl/publicatievoorstellen/publicatievoorstel/5085d68a-0000-cb19-bcc1-91d0125dcd41/</meta:user-defined>
    <meta:user-defined meta:name="DCTERMS.W3CDTF/DCTERMS.available">2023-10-04</meta:user-defined>
    <meta:user-defined meta:name="DCTERMS.W3CDTF/OVERHEIDop.jaargang">2023</meta:user-defined>
    <meta:user-defined meta:name="OVERHEIDop.publicationIssue">11521</meta:user-defined>
    <meta:user-defined meta:name="OVERHEIDop.PrbID/DC.identifier">prb-2023-11521</meta:user-defined>
    <meta:user-defined meta:name="OVERHEIDop.versieInformatie"/>
  </office:meta>
</office:document-meta>
</file>