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saneringsverslag nazorgplan - Willibrordusstraat, Loon op Z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saneringsverslag nazorgplan voor de locatie Willibrordusstraat te Loon op Zand NB080900004.</text:p>
            <text:p text:style-name="common-al">De Omgevingsdienst Midden- en West-Brabant heeft op 13 september 2022 van Antea Group te Oosterhout een saneringsverslag nazorgplan ontvangen voor de uitgevoerde bodemsanering op de locatie Willibrordusstraat te Loon op Zand, NB080900004.</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Vaststelling dat de nazorg overeenkomstig de verplichtingen uit het nazorgplan, is uitgevoerd.</text:p>
            <text:p text:style-name="common-al">- Gebruiksbeperkingen zijn op de locatie van toepassing</text:p>
            <text:p text:style-name="common-al">De beschikking en bijbehorende stukken zijn vanaf 3 oktober 2023 gedurende zes weken digitaal te bekijken op www.officielebekendmakingen.nl en bij de Omgevingsdienst Midden- en West-Brabant en gemeente Loon op Zand.</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2022-041888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29 september 2023, Tilbur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20</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20</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20</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NB080900004</meta:user-defined>
    <dc:language>nl</dc:language>
    <meta:user-defined meta:name="OVERHEIDop.locatietype/OVERHEIDop.gebiedsmarkering">Weg</meta:user-defined>
    <meta:user-defined meta:name="DC.title">Wet bodembescherming (Wbb) beschikking saneringsverslag nazorgplan - Willibrordusstraat, Loon op Zand</meta:user-defined>
    <meta:user-defined meta:name="OVERHEIDop.datumEindeReactietermijn">2023-11-14</meta:user-defined>
    <meta:user-defined meta:name="OVERHEIDop.TilID/OVERHEIDop.terinzageleggingOP">til-2023-16056</meta:user-defined>
    <meta:user-defined meta:name="DCTERMS.W3CDTF/DCTERMS.available">2023-10-03</meta:user-defined>
    <meta:user-defined meta:name="DCTERMS.W3CDTF/OVERHEIDop.jaargang">2023</meta:user-defined>
    <meta:user-defined meta:name="OVERHEIDop.publicationIssue">11520</meta:user-defined>
    <meta:user-defined meta:name="OVERHEIDop.PrbID/DC.identifier">prb-2023-11520</meta:user-defined>
    <meta:user-defined meta:name="OVERHEIDop.versieInformatie"/>
  </office:meta>
</office:document-meta>
</file>