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Ontwerpbesluit aanvraag omgevingsvergunning RWE Eemshydrogen B. V., Synergieweg 1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Synergieweg 1, 9979 XD Eemshaven een omgevingsvergunning op grond van de Wet algemene bepalingen omgevingsrecht (Wabo) te verlenen. Het ontwerpbesluit heeft betrekking op een fase 2, het bouwen van een waterstoffabriek (Eemshydrogen) voor het produceren van groene waterstof.</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het provinciehuis van Groningen, St. Jansstraat 4, 9712 JN GRONINGEN;</text:p>
                  </text:list-item>
                  <text:list-item text:style-override="id1-3-2-1-1-4-1-2-2">
                    <text:number>-</text:number>
                    <text:p text:style-name="al">het gemeentehuis van gemeente Het Hogeland.</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882</meta:user-defined>
    <dc:language>nl</dc:language>
    <meta:user-defined meta:name="OVERHEIDop.locatietype/OVERHEIDop.gebiedsmarkering">Adres</meta:user-defined>
    <meta:user-defined meta:name="DC.title">Ontwerpbesluit aanvraag omgevingsvergunning RWE Eemshydrogen B. V., Synergieweg 1 Eemshaven</meta:user-defined>
    <meta:user-defined meta:name="OVERHEIDop.datumEindeReactietermijn">2023-11-16</meta:user-defined>
    <meta:user-defined meta:name="OVERHEIDop.terinzageleggingBG">https://www.provinciegroningen.nl/publicatievoorstellen/publicatievoorstel/e0d3db8a-0000-cd17-9528-982735e63626/</meta:user-defined>
    <meta:user-defined meta:name="DCTERMS.W3CDTF/DCTERMS.available">2023-10-04</meta:user-defined>
    <meta:user-defined meta:name="DCTERMS.W3CDTF/OVERHEIDop.jaargang">2023</meta:user-defined>
    <meta:user-defined meta:name="OVERHEIDop.publicationIssue">11516</meta:user-defined>
    <meta:user-defined meta:name="OVERHEIDop.PrbID/DC.identifier">prb-2023-11516</meta:user-defined>
    <meta:user-defined meta:name="OVERHEIDop.versieInformatie"/>
  </office:meta>
</office:document-meta>
</file>