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wijziging van de ontgrondingenvergunning voor realisatie natuurspeelterrein bij recreatiebedrijf de Stelhoeve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Recreatiebedrijf de Stelhoeve in Wemeldinge aangevraagde wijziging van de vergunning ingevolge de Ontgrondingenwet verleend met voorschriften ter bescherming van de bij de ontgronding betrokken belangen.</text:p>
            <text:p text:style-name="common-al"/>
            <text:p text:style-name="common-al">De aanvraag betreft het verzoek voor verlenging van de termijn van de ontgrondingenvergunning van 16 oktober 2017 met kenmerk: B-OGV170006/00168442.</text:p>
            <text:p text:style-name="common-al"/>
            <text:p text:style-name="common-al">De ontgrondingswerkzaamheden hebben betrekking op de realisatie van een natuurspeelterrein op de percelen, kadastraal bekend gemeente Kapelle, sectie R, nummer 991.</text:p>
            <text:p text:style-name="common-al"/>
            <text:p text:style-name="common-al">U kunt de definitieve vergunning, de aanvraag en de op de aanvraag betrekking hebbende stukken bekijken van 4 oktober 2023 tot en met 15 november 2023 bij de RUD Zeeland<text:span text:style-name="nadrukvet">, </text:span>Stadhuisplein 1 te Terneuzen op werkdagen van 09.00-16.00 uur en desgevraagd buiten kantooruren. </text:p>
            <text:p text:style-name="common-al"/>
            <text:p text:style-name="common-al">Tot en met 15 november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16 november 2023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Z2023-0002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2039</meta:user-defined>
    <meta:user-defined meta:name="DCTERMS.abstract">Verlening definitieve wijziging van de ontgrondingenvergunning voor realisatie natuurspeelterrein bij recreatiebedrijf de Stelhoeve in Wemeldinge.</meta:user-defined>
    <dc:language>nl</dc:language>
    <meta:user-defined meta:name="OVERHEIDop.locatietype/OVERHEIDop.gebiedsmarkering">Adres</meta:user-defined>
    <meta:user-defined meta:name="DC.title">Provincie Zeeland - Verlening definitieve wijziging van de ontgrondingenvergunning voor realisatie natuurspeelterrein bij recreatiebedrijf de Stelhoeve in Wemeldinge</meta:user-defined>
    <meta:user-defined meta:name="OVERHEIDop.datumEindeReactietermijn">2023-11-15</meta:user-defined>
    <meta:user-defined meta:name="OVERHEIDop.TilID/OVERHEIDop.terinzageleggingOP">til-2023-16046</meta:user-defined>
    <meta:user-defined meta:name="DCTERMS.W3CDTF/DCTERMS.available">2023-10-04</meta:user-defined>
    <meta:user-defined meta:name="DCTERMS.W3CDTF/OVERHEIDop.jaargang">2023</meta:user-defined>
    <meta:user-defined meta:name="OVERHEIDop.publicationIssue">11514</meta:user-defined>
    <meta:user-defined meta:name="OVERHEIDop.PrbID/DC.identifier">prb-2023-11514</meta:user-defined>
    <meta:user-defined meta:name="OVERHEIDop.versieInformatie"/>
  </office:meta>
</office:document-meta>
</file>