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Bad Nieuweschans, Winschoten en Driebor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opzettelijk verstoren en opzettelijk vernielen, beschadigen of wegnemen van voortplantingsplaatsen, rustplaatsen, nesten of eieren van huismus, gewone dwergvleermuis en ruige dwergvleermuis, vanwege het slopen van drie wooncomplexen aan de Driegenstraat 1 t/m 19, Christiaan Eberhardstraat 1 t/m 31 te Bad Nieuweschans en Witte de Withstraat 61 t/m 91 te Winschoten en het renoveren van één wooncomplex aan de Luppo Stekstraat 5 en 7 te Drieborg.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1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1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39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Wet natuurbescherming soortbescherming Bad Nieuweschans, Winschoten en Drieborg</meta:user-defined>
    <meta:user-defined meta:name="OVERHEIDop.datumEindeReactietermijn">2023-11-08</meta:user-defined>
    <meta:user-defined meta:name="OVERHEIDop.terinzageleggingBG">https://www.provinciegroningen.nl/publicatievoorstellen/publicatievoorstel/305cdb8a-0000-c917-b87e-d2314e6baf05/</meta:user-defined>
    <meta:user-defined meta:name="DCTERMS.W3CDTF/DCTERMS.available">2023-10-04</meta:user-defined>
    <meta:user-defined meta:name="DCTERMS.W3CDTF/OVERHEIDop.jaargang">2023</meta:user-defined>
    <meta:user-defined meta:name="OVERHEIDop.publicationIssue">11513</meta:user-defined>
    <meta:user-defined meta:name="OVERHEIDop.PrbID/DC.identifier">prb-2023-11513</meta:user-defined>
    <meta:user-defined meta:name="OVERHEIDop.versieInformatie"/>
  </office:meta>
</office:document-meta>
</file>