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units ten behoeve van het geven van trainingen - Weijerbeemd 10 te Eindhov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anvraag omgevingsvergunning reguliere procedure</text:span>
          </text:p>
            <text:p text:style-name="common-al">(28 september 2023, Eindhoven)</text:p>
            <text:p text:style-name="common-al">Gedeputeerde Staten van Noord-Brabant maken bekend dat zij van Agrifirm NWE B.V. een aanvraag voor een vergunning ingevolge de Wet algemene bepalingen omgevingsrecht hebben ontvangen. De aanvraag betreft het tijdelijk plaatsen van units ten behoeve van het geven van trainingen voor de inrichting gelegen aan Weijerbeemd 10 te Eindhoven.</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common-al">Aan deze procedure is het kenmerk Z-2023-012551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512</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512</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512</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tijdelijk plaatsen van units ten behoeve van het geven van trainingen - Weijerbeemd 10 te Eindhoven</meta:user-defined>
    <meta:user-defined meta:name="DCTERMS.W3CDTF/DCTERMS.available">2023-10-03</meta:user-defined>
    <meta:user-defined meta:name="DCTERMS.W3CDTF/OVERHEIDop.jaargang">2023</meta:user-defined>
    <meta:user-defined meta:name="OVERHEIDop.publicationIssue">11512</meta:user-defined>
    <meta:user-defined meta:name="OVERHEIDop.PrbID/DC.identifier">prb-2023-11512</meta:user-defined>
    <meta:user-defined meta:name="OVERHEIDop.versieInformatie"/>
  </office:meta>
</office:document-meta>
</file>